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nuffelmarkt Noordzeelaan, Noordzee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859</text:p>
            <text:p text:style-name="common-al">Omschrijving: Snuffelmarkt Noordzeelaan</text:p>
            <text:p text:style-name="common-al">Datum evenement: 14-05-2026</text:p>
            <text:p text:style-name="common-al">Locatie: Noordzeelaan Eindhoven</text:p>
            <text:p text:style-name="common-al">Datum ontvangst: 24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8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859</meta:user-defined>
    <meta:user-defined meta:name="DCTERMS.abstract">Snuffelmarkt Noordzeelaan</meta:user-defined>
    <dc:language>nl</dc:language>
    <meta:user-defined meta:name="OVERHEIDop.locatietype/OVERHEIDop.gebiedsmarkering">Punt</meta:user-defined>
    <meta:user-defined meta:name="DC.title">Ingekomen evenementenaanvraag: Snuffelmarkt Noordzeelaan, Noordzeelaan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88</meta:user-defined>
    <meta:user-defined meta:name="OVERHEIDop.GmbID/DC.identifier">gmb-2026-143888</meta:user-defined>
    <meta:user-defined meta:name="OVERHEIDop.versieInformatie"/>
  </office:meta>
</office:document-meta>
</file>