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indhovense Pride 2026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858</text:p>
            <text:p text:style-name="common-al">Omschrijving: Eindhovense Pride 2026</text:p>
            <text:p text:style-name="common-al">Datum evenement: 13-06-2026</text:p>
            <text:p text:style-name="common-al">Locatie: Stadhuisplein Eindhoven</text:p>
            <text:p text:style-name="common-al">Datum ontvangst: 23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8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858</meta:user-defined>
    <meta:user-defined meta:name="DCTERMS.abstract">Eindhovense Pride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Eindhovense Pride 2026, Stadhuisplein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86</meta:user-defined>
    <meta:user-defined meta:name="OVERHEIDop.GmbID/DC.identifier">gmb-2026-143886</meta:user-defined>
    <meta:user-defined meta:name="OVERHEIDop.versieInformatie"/>
  </office:meta>
</office:document-meta>
</file>