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gevelreclame tbv ShabuToGo, Oranjelaan 3 2712G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3-2026 een besluit verzonden op de aanvraag met zaaknummer 2026-009147 voor het plaatsen van gevelreclame tbv ShabuToGo op locatie Oranjelaan 3 2712G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8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9147</meta:user-defined>
    <meta:user-defined meta:name="DCTERMS.abstract">het plaatsen van gevelreclame tbv ShabuToG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gevelreclame tbv ShabuToGo, Oranjelaan 3 2712GA Zoeterm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85</meta:user-defined>
    <meta:user-defined meta:name="OVERHEIDop.GmbID/DC.identifier">gmb-2026-143885</meta:user-defined>
    <meta:user-defined meta:name="OVERHEIDop.versieInformatie"/>
  </office:meta>
</office:document-meta>
</file>