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t Suyt 2, kavel B16 (kadastraal perceel WDV01 C 6957) in Waddinxveen</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Omgevingsdienst Midden-Holland (ODMH) namens gemeente Waddinxveen een besluit genomen op de aanvraag met kenmerk 2025-00026872. Het gaat over het bouwen van een vrijstaande woning ('t Suyt 2, kavel B16) op de locatie 't Suyt 2, kavel B16 (kadastraal perceel WDV01 C 6957)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38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26872</meta:user-defined>
    <meta:user-defined meta:name="DCTERMS.abstract">Besluit reguliere omgevingsvergunning buitenplans (BOPA)</meta:user-defined>
    <dc:language>nl</dc:language>
    <meta:user-defined meta:name="DC.title">Besluit reguliere omgevingsvergunning buitenplans (BOPA) 't Suyt 2, kavel B16 (kadastraal perceel WDV01 C 6957) in Waddinxveen</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970</meta:user-defined>
    <meta:user-defined meta:name="OVERHEIDop.publicationIssue">143882</meta:user-defined>
    <meta:user-defined meta:name="OVERHEIDop.GmbID/DC.identifier">gmb-2026-143882</meta:user-defined>
    <meta:user-defined meta:name="OVERHEIDop.versieInformatie"/>
  </office:meta>
</office:document-meta>
</file>