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jaarlijkse dodenherdenking op 4 mei 2026 op de locatie Zuidendijk 270 te Dordrecht zaaknummer 900351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de jaarlijkse dodenherdenking op 4 mei 2026 op de locatie Zuidendijk 27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de jaarlijkse dodenherdenking op 4 mei 2026 op de locatie Zuidendijk 270 te Dordrecht zaaknummer 900351124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88</meta:user-defined>
    <meta:user-defined meta:name="OVERHEIDop.GmbID/DC.identifier">gmb-2026-14388</meta:user-defined>
    <meta:user-defined meta:name="OVERHEIDop.versieInformatie"/>
  </office:meta>
</office:document-meta>
</file>