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e Loostraat en Beuningsestraat, Aerdt, het tijdelijk winnen van klei</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ingediend voor een omgevingsvergunning op de locatie tussen de Loostraat en Beuningsestraat, Aerdt. De aanvraag is geregistreerd onder zaaknummer Z2026-00000814. De aanvraag gaat over het tijdelijk winnen van klei.</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387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14</meta:user-defined>
    <dc:language>nl</dc:language>
    <meta:user-defined meta:name="OVERHEIDop.locatietype/OVERHEIDop.gebiedsmarkering">Vlak</meta:user-defined>
    <meta:user-defined meta:name="DC.title">Kennisgeving ontvangst aanvraag omgevingsvergunning: Tussen de Loostraat en Beuningsestraat, Aerdt, het tijdelijk winnen van klei</meta:user-defined>
    <meta:user-defined meta:name="DCTERMS.W3CDTF/DCTERMS.available">2026-03-26</meta:user-defined>
    <meta:user-defined meta:name="DCTERMS.W3CDTF/OVERHEIDop.jaargang">2026</meta:user-defined>
    <meta:user-defined meta:name="OVERHEIDop.publicationIssue">143877</meta:user-defined>
    <meta:user-defined meta:name="OVERHEIDop.GmbID/DC.identifier">gmb-2026-143877</meta:user-defined>
    <meta:user-defined meta:name="OVERHEIDop.versieInformatie"/>
  </office:meta>
</office:document-meta>
</file>