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ondelstraat 27, 8304GB Emmeloord: het plaatsen van een DH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aanvraag om Omgevingsvergunning binnen gekomen voor deze locatie. De aanvraag is geregistreerd onder zaaknummer Z2026-000011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8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49</meta:user-defined>
    <meta:user-defined meta:name="DCTERMS.abstract">Sondelstraat 27, 8304GB Emmeloord: het plaatsen van een DHL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ondelstraat 27, 8304GB Emmeloord: het plaatsen van een DHL pakketautomaa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76</meta:user-defined>
    <meta:user-defined meta:name="OVERHEIDop.GmbID/DC.identifier">gmb-2026-143876</meta:user-defined>
    <meta:user-defined meta:name="OVERHEIDop.versieInformatie"/>
  </office:meta>
</office:document-meta>
</file>