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Uitgeest, aanvraag omgevingsvergunning (regulier) verleend, Uitgeesterweg 27b (kavel A), 1911NK Uitgeest, het bouwen van een woning, verzenddatum 24 maart 2026 (Z2025-000098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43875</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875</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875</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9881</meta:user-defined>
    <meta:user-defined meta:name="DCTERMS.abstract">Uitgeesterweg 27b (kavel A), 1911NK Uitgeest, het bouwen van een woning, verzenddatum 24 maart 2026 (Z2025-00009881)</meta:user-defined>
    <dc:language>nl</dc:language>
    <meta:user-defined meta:name="OVERHEIDop.locatietype/OVERHEIDop.gebiedsmarkering">Vlak</meta:user-defined>
    <meta:user-defined meta:name="OVERHEIDop.locatietype/OVERHEIDop.gebiedsmarkering">Punt</meta:user-defined>
    <meta:user-defined meta:name="DC.title">Gemeente Uitgeest, aanvraag omgevingsvergunning (regulier) verleend, Uitgeesterweg 27b (kavel A), 1911NK Uitgeest, het bouwen van een woning, verzenddatum 24 maart 2026 (Z2025-00009881)</meta:user-defined>
    <meta:user-defined meta:name="DCTERMS.W3CDTF/DCTERMS.available">2026-03-26</meta:user-defined>
    <meta:user-defined meta:name="DCTERMS.W3CDTF/OVERHEIDop.jaargang">2026</meta:user-defined>
    <meta:user-defined meta:name="OVERHEIDop.publicationIssue">143875</meta:user-defined>
    <meta:user-defined meta:name="OVERHEIDop.GmbID/DC.identifier">gmb-2026-143875</meta:user-defined>
    <meta:user-defined meta:name="OVERHEIDop.versieInformatie"/>
  </office:meta>
</office:document-meta>
</file>