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ijgebouw met zonnepanelen en wijzigen van de uitweg op het perceel Dr. Nolenslaan 8, 3818 J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bijgebouw met zonnepanelen en wijzigen van de uitweg op het perceel Dr. Nolenslaan 8, 3818 JA Amersfoort</text:span>
          </text:p>
            <text:p text:style-name="common-al">De Gemeente Amersfoort heeft op 11-11-2025  24-03-2026  een omgevingsvergunning verleend voor het bouwen van een bijgebouw met zonnepanelen en wijzigen van de uitweg op het perceel Dr. Nolenslaan 8, 3818 JA Amersfoort, met kenmerk CLZ-0002851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11-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387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7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7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511</meta:user-defined>
    <dc:language>nl</dc:language>
    <meta:user-defined meta:name="OVERHEIDop.locatietype/OVERHEIDop.gebiedsmarkering">Punt</meta:user-defined>
    <meta:user-defined meta:name="DC.title">Verleende omgevingsvergunning voor het bouwen van een bijgebouw met zonnepanelen en wijzigen van de uitweg op het perceel Dr. Nolenslaan 8, 3818 JA Amersfoort</meta:user-defined>
    <meta:user-defined meta:name="DCTERMS.W3CDTF/DCTERMS.available">2026-03-26</meta:user-defined>
    <meta:user-defined meta:name="DCTERMS.W3CDTF/OVERHEIDop.jaargang">2026</meta:user-defined>
    <meta:user-defined meta:name="OVERHEIDop.publicationIssue">143871</meta:user-defined>
    <meta:user-defined meta:name="OVERHEIDop.GmbID/DC.identifier">gmb-2026-143871</meta:user-defined>
    <meta:user-defined meta:name="OVERHEIDop.versieInformatie"/>
  </office:meta>
</office:document-meta>
</file>