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voor een buitenplanse omgevingsplanactiviteit met een huisnummerbesluit - Burgemeester van den Boschstraat 37, 3958 CA Amerongen, splitsing woonhuis en realiseren garage (RX2025-00002764, 24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een omgevingsvergunning voor een buitenplanse omgevingsplanactiviteit (BOPA) met huisnummerbesluit hebben verleend voor het splitsen van de woning en het realiseren van een garage op het perceel Burgemeester van de Boschstraat 37, 3958 CA Amerongen. Met de omgevingsvergunning wordt afgeweken van het (tijdelijk deel) van het omgevingsplan gemeente Utrechtse Heuvelrug.</text:p>
            <text:p text:style-name="common-al">
            <text:span text:style-name="nadrukcur">Wat houdt deze omgevingsvergunning in?</text:span>
          </text:p>
            <text:p text:style-name="common-al">De omgevingsvergunning maakt het mogelijk om het bestaande pand te splitsen in twee wooneenheden en om een vrijstaande garage te realiseren.</text:p>
            <text:p text:style-name="common-al">
            <text:span text:style-name="nadrukcur">Hoe kunt u de omgevingsvergunning inzien of raadplegen?</text:span>
          </text:p>
            <text:p text:style-name="common-al">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text:p>
            <text:p text:style-name="common-al">
            <text:span text:style-name="nadrukcur">Hoe kunt u reageren?</text:span>
          </text:p>
            <text:p text:style-name="common-al">Belanghebbenden kunnen tegen deze beslissing(en) binnen zes weken, met ingang van de dag na de verzenddatum van de beslissing, een bezwaarschrift indienen bij het college van burgemeester en wethouders van de gemeente Utrechtse Heuvelrug. De verzenddatum staat achter het besluit.</text:p>
            <text:p text:style-name="common-al">
            <text:span text:style-name="nadrukcur">Inwerkingtreden van de omgevingsvergunning</text:span>
          </text:p>
            <text:p text:style-name="common-al">Vanwege het risico op onherstelbare gevolgen treedt de omgevingsvergunning in werking vier weken na verzending van het besluit aan de aanvrager (artikel 16.79 lid 2 Omgevingswet). Als binnen deze termijn bij de rechter een verzoek om voorlopige voorziening is gedaan, treedt de omgevingsvergunning niet in werking voordat op het verzoek is beslist.</text:p>
            <text:p text:style-name="last-al">Een voorlopige voorziening moet u dus binnen een termijn van 4 weken indienen om te bewerkstelligen dat het besluit niet in werking treedt voordat op dat verzoek is beslist. Dat is dus voordat de bezwaartermijn van zes weken is verstr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387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87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87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RX2025-00002764</meta:user-defined>
    <meta:user-defined meta:name="DCTERMS.abstract">Burgemeester van den Boschstraat 37, 3958CA Amerongen, splitsing woonhuis en realiseren garage (RX2025-00002764, 24 maart 2026)</meta:user-defined>
    <dc:language>nl</dc:language>
    <meta:user-defined meta:name="OVERHEIDop.locatietype/OVERHEIDop.gebiedsmarkering">Vlak</meta:user-defined>
    <meta:user-defined meta:name="DC.title">Gemeente Utrechtse Heuvelrug, verleende omgevingsvergunning voor een buitenplanse omgevingsplanactiviteit met een huisnummerbesluit - Burgemeester van den Boschstraat 37, 3958 CA Amerongen, splitsing woonhuis en realiseren garage (RX2025-00002764, 24 maart 2026)</meta:user-defined>
    <meta:user-defined meta:name="DCTERMS.W3CDTF/DCTERMS.available">2026-03-26</meta:user-defined>
    <meta:user-defined meta:name="DCTERMS.W3CDTF/OVERHEIDop.jaargang">2026</meta:user-defined>
    <meta:user-defined meta:name="OVERHEIDop.publicationIssue">143870</meta:user-defined>
    <meta:user-defined meta:name="OVERHEIDop.GmbID/DC.identifier">gmb-2026-143870</meta:user-defined>
    <meta:user-defined meta:name="OVERHEIDop.versieInformatie"/>
  </office:meta>
</office:document-meta>
</file>