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f67e79-e104-4522-824b-524e37f14a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Irawan Soejonostraat 1, aanleg gehandicaptenparkeerplaats kenteken 31-TDH-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1-TDH-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1-TDH-1 en het aanbrengen van ondersteunende markeringen (RVV 1990), in te stellen: een gehandicaptenparkeerplaats ter hoogte van perceel Irawan Soejonostraat 1 (parkeervaknummer 1139724851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54905660377358mm"><draw:image xlink:href="Pictures/Afbeelding1i3cf67e79-e104-4522-824b-524e37f14a4b.png" xlink:type="simple"/></draw:frame></text:p>
            </text:section></draw:text-box></draw:frame>
          </text:p>
            <text:p text:style-name="common-al">Amsterdam, 12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rawan Soejonostraat 1, aanleg gehandicaptenparkeerplaats kenteken 31-TDH-1 - Irawan Soejono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rawan Soejonostraat 1, aanleg gehandicaptenparkeerplaats kenteken 31-TDH-1</meta:user-defined>
    <meta:user-defined meta:name="OVERHEIDop.verkeersbordcode">E6</meta:user-defined>
    <dc:language>nl</dc:language>
    <meta:user-defined meta:name="OVERHEIDop.locatietype/OVERHEIDop.gebiedsmarkering">Adres</meta:user-defined>
    <meta:user-defined meta:name="DC.title">Amsterdam Nieuw-West, verkeersbesluit Irawan Soejonostraat 1, aanleg gehandicaptenparkeerplaats kenteken 31-TDH-1</meta:user-defined>
    <meta:user-defined meta:name="DCTERMS.W3CDTF/DCTERMS.available">2026-01-14</meta:user-defined>
    <meta:user-defined meta:name="DCTERMS.W3CDTF/OVERHEIDop.jaargang">2026</meta:user-defined>
    <meta:user-defined meta:name="OVERHEIDop.publicationIssue">14387</meta:user-defined>
    <meta:user-defined meta:name="OVERHEIDop.GmbID/DC.identifier">gmb-2026-14387</meta:user-defined>
    <meta:user-defined meta:name="OVERHEIDop.versieInformatie"/>
  </office:meta>
</office:document-meta>
</file>