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Binnenweg 128 3012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64</text:span>/<text:span text:style-name="nadrukvet">2026021901512</text:span>, heeft ontvangen voor de Bouwactiviteit (omgevingsplan), Bouwactiviteit (technisch). <text:span text:style-name="nadrukcur">(Grondslag: Omgevingswet, artikel 5.1)</text:span></text:p>
            <text:p text:style-name="common-al">De aanvraag betreft wijziging van vergunning OMV.23.02.00010, de wijz. betreft het plaatsen van airco's op het platte dak op de locatie Oude Binnenweg 128 3012J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8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264</meta:user-defined>
    <meta:user-defined meta:name="DCTERMS.abstract">wijziging van vergunning OMV.23.02.00010, de wijz. betreft het plaatsen van airco's op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ude Binnenweg 128 3012JG Rotterda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67</meta:user-defined>
    <meta:user-defined meta:name="OVERHEIDop.GmbID/DC.identifier">gmb-2026-143867</meta:user-defined>
    <meta:user-defined meta:name="OVERHEIDop.versieInformatie"/>
  </office:meta>
</office:document-meta>
</file>