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4-11 Evenementenvergunning 'Knoll'n Rock' - Knoll'n Rock Bo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95762025</text:p>
            <text:p text:style-name="common-al">
            <text:span text:style-name="nadrukvet">Verzenddatum besluit: </text:span>25-03-2026</text:p>
            <text:p text:style-name="common-al">
            <text:span text:style-name="nadrukvet">Locatie: </text:span>Weiland tussen Eikelhofweg 11 en 13 te Olst</text:p>
            <text:p text:style-name="common-al">
            <text:span text:style-name="nadrukvet">Projectomschrijving:</text:span> 11-04-2026 Evenementenvergunning 'Knoll'n Rock' - Knoll'n Rock Boskamp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386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95762025</meta:user-defined>
    <meta:user-defined meta:name="DCTERMS.abstract">2026-04-11 Evenementenvergunning 'Knoll'n Rock'  - Knoll'n Rock Boskamp</meta:user-defined>
    <dc:language>nl</dc:language>
    <meta:user-defined meta:name="OVERHEIDop.locatietype/OVERHEIDop.gebiedsmarkering">Punt</meta:user-defined>
    <meta:user-defined meta:name="DC.title">Verleende vergunningen Algemene plaatselijke verordening, 2026-04-11 Evenementenvergunning 'Knoll'n Rock' - Knoll'n Rock Boskam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66</meta:user-defined>
    <meta:user-defined meta:name="OVERHEIDop.GmbID/DC.identifier">gmb-2026-143866</meta:user-defined>
    <meta:user-defined meta:name="OVERHEIDop.versieInformatie"/>
  </office:meta>
</office:document-meta>
</file>