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uivezandsestraat 50, 4921 X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201, voor het houden van het evenement ‘Dutch OCR Sprint Series’, een obstaclerun, op zaterdag 4 april 2026 van 08.00 uur tot 17.00 uur nabij de locatie Stuivezandsestraat 50, 4921 XR Made.</text:p>
            <text:p text:style-name="common-al">Ontheffing geluid voor dit evenement op zaterdag 4 april 2026 van 08.00 uur tot 17.00 uur nabij de locatie Stuivezandsestraat 50, 4921 XR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8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01</meta:user-defined>
    <meta:user-defined meta:name="DCTERMS.abstract">Betreft: Beschikking op aanvraag op locatie Stuivezandsestraat 50, 4921 XR Made</meta:user-defined>
    <dc:language>nl</dc:language>
    <meta:user-defined meta:name="OVERHEIDop.locatietype/OVERHEIDop.gebiedsmarkering">Vlak</meta:user-defined>
    <meta:user-defined meta:name="DC.title">Kennisgeving besluit op Aanvraag beschikking, Stuivezandsestraat 50, 4921 XR Made</meta:user-defined>
    <meta:user-defined meta:name="OVERHEIDop.datumEindeReactietermijn">2026-05-06</meta:user-defined>
    <meta:user-defined meta:name="OVERHEIDop.terinzageleggingBG">https://jeleefomgeving.nl/inzien/805319141/e3a00e54-c896-4842-8910-8b2a182b0a94</meta:user-defined>
    <meta:user-defined meta:name="DCTERMS.W3CDTF/DCTERMS.available">2026-03-26</meta:user-defined>
    <meta:user-defined meta:name="DCTERMS.W3CDTF/OVERHEIDop.jaargang">2026</meta:user-defined>
    <meta:user-defined meta:name="OVERHEIDop.publicationIssue">143864</meta:user-defined>
    <meta:user-defined meta:name="OVERHEIDop.GmbID/DC.identifier">gmb-2026-143864</meta:user-defined>
    <meta:user-defined meta:name="OVERHEIDop.versieInformatie"/>
  </office:meta>
</office:document-meta>
</file>