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edamse Vest 2-40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4-03-2026</text:span> een aanvraag voor een omgevingsvergunning, met kenmerk <text:span text:style-name="nadrukvet">Z2026-002896</text:span>/<text:span text:style-name="nadrukvet">2026030400249</text:span>, heeft ontvangen voor de Sloopactiviteit o.g.v. omgevingsplan. <text:span text:style-name="nadrukcur">(Grondslag: Omgevingswet, artikel 5.1)</text:span></text:p>
            <text:p text:style-name="common-al">De aanvraag betreft de totale gevelrenovatie van het Rijksmonument Schiedamse Vest 2 t/m 40 op de locatie Schiedamse Vest 2-40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386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6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6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2896</meta:user-defined>
    <meta:user-defined meta:name="DCTERMS.abstract">de totale gevelrenovatie van het Rijksmonument Schiedamse Vest 2 t/m 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chiedamse Vest 2-40 Rot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861</meta:user-defined>
    <meta:user-defined meta:name="OVERHEIDop.GmbID/DC.identifier">gmb-2026-143861</meta:user-defined>
    <meta:user-defined meta:name="OVERHEIDop.versieInformatie"/>
  </office:meta>
</office:document-meta>
</file>