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aardenkastanje , De Meren 18,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paardenkastanje , De Meren 18, Jistrum</text:p>
            <text:p text:style-name="common-al">Zaaknummer: TZ2025-002930</text:p>
            <text:p text:style-name="common-al">Zaakadres: De Meren 18, Jistrum</text:p>
            <text:p text:style-name="common-al">Omschrijving: het kappen van een paardenkastanje </text:p>
            <text:p text:style-name="common-al">Datum ontvangst: 09-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930</meta:user-defined>
    <meta:user-defined meta:name="DCTERMS.abstract">het kappen van een paardenkastanje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paardenkastanje , De Meren 18, Jistrum</meta:user-defined>
    <meta:user-defined meta:name="DCTERMS.W3CDTF/DCTERMS.available">2026-01-14</meta:user-defined>
    <meta:user-defined meta:name="DCTERMS.W3CDTF/OVERHEIDop.jaargang">2026</meta:user-defined>
    <meta:user-defined meta:name="OVERHEIDop.publicationIssue">14386</meta:user-defined>
    <meta:user-defined meta:name="OVERHEIDop.GmbID/DC.identifier">gmb-2026-14386</meta:user-defined>
    <meta:user-defined meta:name="OVERHEIDop.versieInformatie"/>
  </office:meta>
</office:document-meta>
</file>