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een windverband (constructieve toepassing), aan Willem van Arenbergstraat 4, 6515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plaatsen van een windverband (constructieve toepassing) aan Willem van Arenbergstraat 4, 6515AT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constructie wordt gewijzigd om het interieur aan te kunnen passen. De aanvraag is geregistreerd onder kenmerk Z2026-0000061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februari 2026. De gemeente neemt daarover waarschijnlijk 2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85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85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9</meta:user-defined>
    <meta:user-defined meta:name="DCTERMS.abstract">Betreft: Aanvraag op locatie Willem van Arenbergstraat 4, 6515AT Nijmegen</meta:user-defined>
    <dc:language>nl</dc:language>
    <meta:user-defined meta:name="OVERHEIDop.locatietype/OVERHEIDop.gebiedsmarkering">Vlak</meta:user-defined>
    <meta:user-defined meta:name="DC.title">Aanvraag omgevingsvergunning voor het verplaatsen van een windverband (constructieve toepassing), aan Willem van Arenbergstraat 4, 6515AT Nijmegen</meta:user-defined>
    <meta:user-defined meta:name="OVERHEIDop.datumEindeReactietermijn">2026-04-02</meta:user-defined>
    <meta:user-defined meta:name="OVERHEIDop.terinzageleggingBG">https://jeleefomgeving.nl/inzien/001479179/310676cf-3f36-4658-b17b-1cf651454e33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858</meta:user-defined>
    <meta:user-defined meta:name="OVERHEIDop.GmbID/DC.identifier">gmb-2026-143858</meta:user-defined>
    <meta:user-defined meta:name="OVERHEIDop.versieInformatie"/>
  </office:meta>
</office:document-meta>
</file>