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s Wilhelminakanaal, Burgemeester Letschertweg, Vierbunderse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5, geregistreerd onder zaak(nummer) Z2025-00015352, aangaande:</text:p>
            <text:p text:style-name="common-al">Omschrijving/naam: <text:span text:style-name="nadrukvet">aanleggen/ verbereden van een snelfietsroute Tilburg - Oosterhout</text:span></text:p>
            <text:p text:style-name="common-al">Locatie/adres: <text:span text:style-name="nadrukvet">langs Wilhelminakanaal, Burgemeester Letschertweg, Vierbunderse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b493a39-a852-47ae-86ca-4f8ad6b7172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3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5352</meta:user-defined>
    <meta:user-defined meta:name="DCTERMS.abstract">Z2025-00015352 - aanleggen van een snelfietsroute Tilburg - Oosterhout</meta:user-defined>
    <dc:language>nl</dc:language>
    <meta:user-defined meta:name="OVERHEIDop.locatietype/OVERHEIDop.gebiedsmarkering">Vlak</meta:user-defined>
    <meta:user-defined meta:name="DC.title">Besluit op aanvraag omgevingsvergunning, langs Wilhelminakanaal, Burgemeester Letschertweg, Vierbunderseweg Tilburg</meta:user-defined>
    <meta:user-defined meta:name="OVERHEIDop.datumEindeReactietermijn">2026-05-06</meta:user-defined>
    <meta:user-defined meta:name="OVERHEIDop.terinzageleggingBG">https://jeleefomgeving.nl/inzien/001172773/4b493a39-a852-47ae-86ca-4f8ad6b7172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56</meta:user-defined>
    <meta:user-defined meta:name="OVERHEIDop.GmbID/DC.identifier">gmb-2026-143856</meta:user-defined>
    <meta:user-defined meta:name="OVERHEIDop.versieInformatie"/>
  </office:meta>
</office:document-meta>
</file>