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Autocross Alphe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zonden op 24 maart 2026, <text:span text:style-name="nadrukvet">Autocross Alphen 2026</text:span> op zaterdag 18 april 2026 van 16.00 uur tot 02.00 uur en op zondag 19 april 2026 van 07.00 uur tot 21.00 uur in Alphen, Boslust 15a. (1125147) </text:p>
            <text:p text:style-name="common-al"/>
            <text:p text:style-name="last-al">Belanghebbenden kunnen op grond van de Algemene wet bestuursrecht bezwaar maken tegen dit besluit, binnen 6 weken na de datum van ver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385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5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5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, Autocross Alphen 2026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855</meta:user-defined>
    <meta:user-defined meta:name="OVERHEIDop.GmbID/DC.identifier">gmb-2026-143855</meta:user-defined>
    <meta:user-defined meta:name="OVERHEIDop.versieInformatie"/>
  </office:meta>
</office:document-meta>
</file>