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ammerweg 96e, 1394GS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januari 2026 een aanvraag omgevingsvergunning ontvangen voor Beschoeiing plaatsen 1 op Dammerweg 96e, 1394GS Nederhorst den Berg. De aanvraag is geregistreerd onder zaaknummer Z2026-00000020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02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385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5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5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0</meta:user-defined>
    <meta:user-defined meta:name="DCTERMS.abstract">Betreft: Aanvraag op locatie Dammerweg 96e, 1394GS Nederhorst den Berg startdatum: 12 januari 2026</meta:user-defined>
    <dc:language>nl</dc:language>
    <meta:user-defined meta:name="OVERHEIDop.locatietype/OVERHEIDop.gebiedsmarkering">Vlak</meta:user-defined>
    <meta:user-defined meta:name="DC.title">Kennisgeving ontvangst aanvraag omgevingsvergunning, Dammerweg 96e, 1394GS Nederhorst den Be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54</meta:user-defined>
    <meta:user-defined meta:name="OVERHEIDop.GmbID/DC.identifier">gmb-2026-143854</meta:user-defined>
    <meta:user-defined meta:name="OVERHEIDop.versieInformatie"/>
  </office:meta>
</office:document-meta>
</file>