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wijderen van een schoorsteen en opnieuw voegen kopse kant van het gebouw, Opwettenseweg 19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wijderen van een schoorsteen en opnieuw voegen kopse kant van het gebouw</text:p>
            <text:p text:style-name="common-al">Locatie: Opwettenseweg 199 Nuenen</text:p>
            <text:p text:style-name="common-al">Zaaknummer: 08202959922</text:p>
            <text:p text:style-name="last-al">Verlengd tot 0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8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59922</meta:user-defined>
    <meta:user-defined meta:name="DCTERMS.abstract">het verwijderen van een schoorsteen en opnieuw voegen kopse kant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verwijderen van een schoorsteen en opnieuw voegen kopse kant van het gebouw, Opwettenseweg 199 Nuenen: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52</meta:user-defined>
    <meta:user-defined meta:name="OVERHEIDop.GmbID/DC.identifier">gmb-2026-143852</meta:user-defined>
    <meta:user-defined meta:name="OVERHEIDop.versieInformatie"/>
  </office:meta>
</office:document-meta>
</file>