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nstraat 6 te Vaals, kadastraal bekend gemeente Vaals, sectie A nummer 823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bouwen van 3 garages op de locatie Lindenstraat 6 te Vaals, kadastraal bekend gemeente Vaals, sectie A, nummer 8235. Het betreft de volgende activiteit(en):</text:p>
            <text:list text:style-name="id1-3-2-1-1-2">
              <text:list-item text:style-override="id1-3-2-1-1-2-1">
                <text:number>•</text:number>
                <text:p text:style-name="al">het bouwen van een bouwwerk</text:p>
              </text:list-item>
            </text:list>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6 me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jeleefomgeving.nl/inzien/001737211/f4885a5e-e08d-4f5f-a733-28d18afb4060.Voor informatie over het bekijken van de documenten of andere vragen kunt u ook bellen. Dit kan via het telefoonnummer 043-3068568.</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385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5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5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5</meta:user-defined>
    <meta:user-defined meta:name="DCTERMS.abstract">Betreft: Beschikking op aanvraag op locatie Lindenstraat 6 te Vaals, kadastraal bekend gemeente Vaals, sectie A nummer 8235</meta:user-defined>
    <dc:language>nl</dc:language>
    <meta:user-defined meta:name="DC.title">Kennisgeving besluit op aanvraag omgevingsvergunning, Lindenstraat 6 te Vaals, kadastraal bekend gemeente Vaals, sectie A nummer 8235</meta:user-defined>
    <meta:user-defined meta:name="OVERHEIDop.datumEindeReactietermijn">2026-05-06</meta:user-defined>
    <meta:user-defined meta:name="OVERHEIDop.terinzageleggingBG">https://jeleefomgeving.nl/inzien/001737211/f4885a5e-e08d-4f5f-a733-28d18afb4060</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969</meta:user-defined>
    <meta:user-defined meta:name="OVERHEIDop.publicationIssue">143851</meta:user-defined>
    <meta:user-defined meta:name="OVERHEIDop.GmbID/DC.identifier">gmb-2026-143851</meta:user-defined>
    <meta:user-defined meta:name="OVERHEIDop.versieInformatie"/>
  </office:meta>
</office:document-meta>
</file>