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olenaarserf 1 t/m 33, 7909 JB, Hoogeveen (oneven), het bouwen van 17 woningen (OPA), Verzenddatum: 24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000338 voor het bouwen van 17 woningen (OPA) op locatie Molenaarserf 1 t/m 33, 7909 JB, Hoogeveen (onev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385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5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5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8</meta:user-defined>
    <meta:user-defined meta:name="DCTERMS.abstract">Betreft: Beschikking op aanvraag op locatie Molenaarserf 1 t/m 33, 7909 JB, Hoogeveen (oneven)</meta:user-defined>
    <dc:language>nl</dc:language>
    <meta:user-defined meta:name="OVERHEIDop.locatietype/OVERHEIDop.gebiedsmarkering">Vlak</meta:user-defined>
    <meta:user-defined meta:name="DC.title">Kennisgeving besluit Molenaarserf 1 t/m 33, 7909 JB, Hoogeveen (oneven), het bouwen van 17 woningen (OPA), Verzenddatum: 24 maart 2026</meta:user-defined>
    <meta:user-defined meta:name="DCTERMS.W3CDTF/DCTERMS.available">2026-03-26</meta:user-defined>
    <meta:user-defined meta:name="DCTERMS.W3CDTF/OVERHEIDop.jaargang">2026</meta:user-defined>
    <meta:user-defined meta:name="OVERHEIDop.publicationIssue">143850</meta:user-defined>
    <meta:user-defined meta:name="OVERHEIDop.GmbID/DC.identifier">gmb-2026-143850</meta:user-defined>
    <meta:user-defined meta:name="OVERHEIDop.versieInformatie"/>
  </office:meta>
</office:document-meta>
</file>