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aangevraagde vergunning en intrekking vigerende revisievergunningen Tomassen Duck-To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6 besloten om de door Tomassen Duck-To B.V. aangevraagde (revisie)vergunning voor de onderdelen milieu, bouwen en planologisch strijdig van 30 januari 2018, gewijzigd op 29 februari 2024, gebruik <text:span text:style-name="nadrukondlijn">te weigeren</text:span> en de voor de inrichting van Tomassen Duck-To B.V. vigerende vergunningen <text:span text:style-name="nadrukondlijn">in te trekken</text:span>. </text:p>
            <text:p text:style-name="common-al">Dit besluit is gebaseerd op artikel 2.20, eerste lid, van de Wabo juncto artikel 3, eerste lid aanhef en onder b, van de Wet Bibob. </text:p>
            <text:p text:style-name="common-al">Het besluit ligt na vandaag zes weken ter inzage in het gemeentehuis van Ermelo. Belanghebbenden kunnen hiertegen beroep instellen bij de rechtbank Gelderland, team bestuursrecht, Postbus 9030, 6800 EM Arnhem. </text:p>
            <text:p text:style-name="common-al">U kunt het besluit ook digitaal bekijken via het digitale publicatieblad officielebekendmakingen.nl. De documenten hangen als ‘Bekijken documenten’ aan deze publicatie (zie linker kolom). </text:p>
            <text:p text:style-name="common-al">Bijlage: </text:p>
            <text:p text:style-name="last-al">Besluit (kenmerk 023300150915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finitief besluit weigering aangevraagde vergunning en intrekking vigerende revisievergunningen Tomassen Duck-To B.V.</meta:user-defined>
    <meta:user-defined meta:name="OVERHEIDop.datumEindeReactietermijn">2026-02-25</meta:user-defined>
    <meta:user-defined meta:name="OVERHEIDop.TilID/OVERHEIDop.terinzageleggingOP">til-2026-94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85</meta:user-defined>
    <meta:user-defined meta:name="OVERHEIDop.GmbID/DC.identifier">gmb-2026-14385</meta:user-defined>
    <meta:user-defined meta:name="OVERHEIDop.versieInformatie"/>
  </office:meta>
</office:document-meta>
</file>