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ntlaan 42, 3951VN Maarn, Melding kleinschalig evenement informatiedag op 11 april (RX2026-00000703, 2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ntlaan 42, 3951VN Maarn, Melding kleinschalig evenement informatiedag op 11 april (RX2026-00000703, 24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38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03</meta:user-defined>
    <meta:user-defined meta:name="DCTERMS.abstract">Buntlaan 42, 3951VN Maarn, Melding kleinschalig evenement informatiedag op 11 april (RX2026-00000703, 24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ntlaan 42, 3951VN Maarn, Melding kleinschalig evenement informatiedag op 11 april (RX2026-00000703, 24 maart 202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49</meta:user-defined>
    <meta:user-defined meta:name="OVERHEIDop.GmbID/DC.identifier">gmb-2026-143849</meta:user-defined>
    <meta:user-defined meta:name="OVERHEIDop.versieInformatie"/>
  </office:meta>
</office:document-meta>
</file>