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lopige vergunning - Spaanse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een voorlopige exploitatievergunning te verlenen voor:</text:span>
          </text:p>
            <text:p text:style-name="common-al">Adres: Spaanseweg 3 te Rotterdam</text:p>
            <text:p text:style-name="common-al">Geldig vanaf: 24-03-2026</text:p>
            <text:p text:style-name="common-al">Kenmerk: 13556-VLV26</text:p>
            <text:p text:style-name="common-al">Datum verzending besluit: 24-03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384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84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84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3556-VLV26</meta:user-defined>
    <meta:user-defined meta:name="DCTERMS.abstract">Voorlopige vergunning - Spaanseweg 3</meta:user-defined>
    <dc:language>nl</dc:language>
    <meta:user-defined meta:name="OVERHEIDop.locatietype/OVERHEIDop.gebiedsmarkering">Adres</meta:user-defined>
    <meta:user-defined meta:name="DC.title">Voorlopige vergunning - Spaanseweg 3</meta:user-defined>
    <meta:user-defined meta:name="OVERHEIDop.datumEindeReactietermijn">2026-05-05</meta:user-defined>
    <meta:user-defined meta:name="OVERHEIDop.terinzageleggingBG">https://rotterdam.lokalebekendmakingen.nl/case/1:9822:230149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848</meta:user-defined>
    <meta:user-defined meta:name="OVERHEIDop.GmbID/DC.identifier">gmb-2026-143848</meta:user-defined>
    <meta:user-defined meta:name="OVERHEIDop.versieInformatie"/>
  </office:meta>
</office:document-meta>
</file>