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oolplein De Merseberch, Van Beuningenlaan 28a, 3953BR Maarsbergen, Melding gebruikmaken 5-jarige vergunning Koningsdag Maarsbergen 27 april 2026 van 15:00 uur tot 00:00 uur (RX2026-00000180, 2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choolplein De Merseberch, Van Beuningenlaan 28a, 3953BR Maarsbergen, Melding gebruikmaken 5-jarige vergunning Koningsdag Maarsbergen 27 april 2026 van 15:00 uur tot 00:00 uur (RX2026-00000180, 24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38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180</meta:user-defined>
    <meta:user-defined meta:name="DCTERMS.abstract">Schoolplein De Merseberch, Van Beuningenlaan 28a, 3953BR Maarsbergen, Melding gebruikmaken 5-jarige vergunning Koningsdag Maarsbergen 27 april 2026 van 15:00 uur tot 00:00 uur (RX2026-00000180, 24 maart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Schoolplein De Merseberch, Van Beuningenlaan 28a, 3953BR Maarsbergen, Melding gebruikmaken 5-jarige vergunning Koningsdag Maarsbergen 27 april 2026 van 15:00 uur tot 00:00 uur (RX2026-00000180, 24 maart 202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47</meta:user-defined>
    <meta:user-defined meta:name="OVERHEIDop.GmbID/DC.identifier">gmb-2026-143847</meta:user-defined>
    <meta:user-defined meta:name="OVERHEIDop.versieInformatie"/>
  </office:meta>
</office:document-meta>
</file>