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Traaij 73, 3971GC Driebergen-Rijsenburg, Ontheffing plaatsen voorwerpen i.v.m. dakonderhoud op 11 mei 2026 (RX2026-00000527, 24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Traaij 73, 3971GC Driebergen-Rijsenburg, Ontheffing plaatsen voorwerpen i.v.m. dakonderhoud op 11 mei 2026 (RX2026-00000527, 24 maart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384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84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84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6-00000527</meta:user-defined>
    <meta:user-defined meta:name="DCTERMS.abstract">Traaij 73, 3971GC Driebergen-Rijsenburg, Ontheffing plaatsen voorwerpen i.v.m. dakonderhoud op 11 mei 2026 (RX2026-00000527, 24 maart 2026)</meta:user-defined>
    <dc:language>nl</dc:language>
    <meta:user-defined meta:name="OVERHEIDop.locatietype/OVERHEIDop.gebiedsmarkering">Punt</meta:user-defined>
    <meta:user-defined meta:name="DC.title">Gemeente Utrechtse Heuvelrug, verleende vergunning APV/Bijzondere wetten - Traaij 73, 3971GC Driebergen-Rijsenburg, Ontheffing plaatsen voorwerpen i.v.m. dakonderhoud op 11 mei 2026 (RX2026-00000527, 24 maart 2026)</meta:user-defined>
    <meta:user-defined meta:name="DCTERMS.W3CDTF/DCTERMS.available">2026-03-26</meta:user-defined>
    <meta:user-defined meta:name="DCTERMS.W3CDTF/OVERHEIDop.jaargang">2026</meta:user-defined>
    <meta:user-defined meta:name="OVERHEIDop.publicationIssue">143846</meta:user-defined>
    <meta:user-defined meta:name="OVERHEIDop.GmbID/DC.identifier">gmb-2026-143846</meta:user-defined>
    <meta:user-defined meta:name="OVERHEIDop.versieInformatie"/>
  </office:meta>
</office:document-meta>
</file>