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isoleren van het dak, vervangen van de dakpannen en plaatsen van HR++ glas  op locatie Nes 37, 2871 B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6 een besluit genomen op de aanvraag omgevingsvergunning met zaaknummer 19311835129 voor het isoleren van het dak, vervangen van de dakpannen en plaatsen van HR++ glas  op locatie Nes 37, 2871 BD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3512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84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5129</meta:user-defined>
    <dc:language>nl</dc:language>
    <meta:user-defined meta:name="OVERHEIDop.locatietype/OVERHEIDop.gebiedsmarkering">Punt</meta:user-defined>
    <meta:user-defined meta:name="DC.title">Kennisgeving besluit op een aanvraag omgevingsvergunning voor het isoleren van het dak, vervangen van de dakpannen en plaatsen van HR++ glas  op locatie Nes 37, 2871 BD Schoon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44</meta:user-defined>
    <meta:user-defined meta:name="OVERHEIDop.GmbID/DC.identifier">gmb-2026-143844</meta:user-defined>
    <meta:user-defined meta:name="OVERHEIDop.versieInformatie"/>
  </office:meta>
</office:document-meta>
</file>