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eelincklaan en Di Lassostraat Soest, kappen van zeven bomen rond het Orlandoterrein</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een aanvraag ontvangen voor een omgevingsvergunning voor het kappen van zeven bomen rond het Orlandoterrein op locatie Sweelincklaan en Di Lassostraat Soest.</text:p>
            <text:p text:style-name="common-al">De aanvraag is geregistreerd onder zaaknummer 138533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8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5331</meta:user-defined>
    <meta:user-defined meta:name="DCTERMS.abstract">kappen van zeven bomen rond het Orlandoterre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weelincklaan en Di Lassostraat Soest, kappen van zeven bomen rond het Orlandoterrein</meta:user-defined>
    <meta:user-defined meta:name="DCTERMS.W3CDTF/DCTERMS.available">2026-03-26</meta:user-defined>
    <meta:user-defined meta:name="DCTERMS.W3CDTF/OVERHEIDop.jaargang">2026</meta:user-defined>
    <meta:user-defined meta:name="OVERHEIDop.publicationIssue">143840</meta:user-defined>
    <meta:user-defined meta:name="OVERHEIDop.GmbID/DC.identifier">gmb-2026-143840</meta:user-defined>
    <meta:user-defined meta:name="OVERHEIDop.versieInformatie"/>
  </office:meta>
</office:document-meta>
</file>