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Sophiaplaats 7 2713EH Zoetermeer op 1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aanvraag Omgevingsvergunning ontvangen voor het plaatsen van een dakkapel op het voordakvlak van de woning op locatie Sophiaplaats 7 2713EH Zoetermeer. De aanvraag is geregistreerd onder zaaknummer 2026-039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8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995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Sophiaplaats 7 2713EH Zoetermeer op 19-03-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37</meta:user-defined>
    <meta:user-defined meta:name="OVERHEIDop.GmbID/DC.identifier">gmb-2026-143837</meta:user-defined>
    <meta:user-defined meta:name="OVERHEIDop.versieInformatie"/>
  </office:meta>
</office:document-meta>
</file>