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twee woningen op locatie Sniplaan 2b, 1394B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6 een aanvraag omgevingsvergunning verleend voor het bouwen van twee woningen op locatie Sniplaan 2b, 1394BA Nederhorst den Berg met zaaknummer Z2025-0000119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9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8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2</meta:user-defined>
    <meta:user-defined meta:name="DCTERMS.abstract">Betreft: Beschikking op aanvraag op locatie Sniplaan 2b, 1394BA Nederhorst den Berg. Startdatum:13 oktober 2025 datum besluit: 24 maart 2026</meta:user-defined>
    <dc:language>nl</dc:language>
    <meta:user-defined meta:name="DC.title">Kennisgeving besluit op aanvraag omgevingsvergunning, voor het bouwen van twee woningen op locatie Sniplaan 2b, 1394BA Nederhorst den Berg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968</meta:user-defined>
    <meta:user-defined meta:name="OVERHEIDop.publicationIssue">143836</meta:user-defined>
    <meta:user-defined meta:name="OVERHEIDop.GmbID/DC.identifier">gmb-2026-143836</meta:user-defined>
    <meta:user-defined meta:name="OVERHEIDop.versieInformatie"/>
  </office:meta>
</office:document-meta>
</file>