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nacht en -dag 2026 26 en 27 april 202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De Hof, Lieve Vrouwekerkhof, Bloemendalsestraat, Lavendelstraat, Vismarkt en Kleine Spui in Amersfoort </text:p>
            <text:p text:style-name="common-al">
            
          </text:p>
            <text:p text:style-name="common-al">
            <text:span text:style-name="nadrukvet">﻿Omschrijving:  </text:span>Koningsnacht en -dag 2026 26 en 27 april 2026</text:p>
            <text:p text:style-name="common-al">
            
          </text:p>
            <text:p text:style-name="common-al">
            <text:span text:style-name="nadrukvet">Zaaknummer:</text:span>CLZ-APV2026-02-02-a8bef4c1</text:p>
            <text:p text:style-name="common-al">
            <text:span text:style-name="nadrukvet">Datum besluit verzonden/bekendmaking: </text:span>24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8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2-a8bef4c1</meta:user-defined>
    <meta:user-defined meta:name="DCTERMS.abstract">Verlenen van een evenementenvergunning aan Stichting Feesten in de Keistad voor Koningsnacht en -dag 26 en 27 april 2026 in het centrum van Amersfoor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het Koningsnacht en -dag 2026 26 en 27 april 2026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35</meta:user-defined>
    <meta:user-defined meta:name="OVERHEIDop.GmbID/DC.identifier">gmb-2026-143835</meta:user-defined>
    <meta:user-defined meta:name="OVERHEIDop.versieInformatie"/>
  </office:meta>
</office:document-meta>
</file>