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egen en riolering aan Bedrijventerrein de Berk fase III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edrijventerrein de Berk fase III te Echt / Echt-Susteren / ingekomen 7 januari 2026 / het bouwen en woonrijp maken / aanleggen van wegen en rioler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Aanvraag vergunning voor het aanleggen van wegen en riolering aan Bedrijventerrein de Berk fase III te 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83</meta:user-defined>
    <meta:user-defined meta:name="OVERHEIDop.GmbID/DC.identifier">gmb-2026-14383</meta:user-defined>
    <meta:user-defined meta:name="OVERHEIDop.versieInformatie"/>
  </office:meta>
</office:document-meta>
</file>