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slopen van diverse panden en het bouwen van een nieuw kantoorpand 1 Goejanverwelledijk 60, 2807CC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6 heeft de Omgevingsdienst Midden-Holland (ODMH) namens gemeente Gouda besloten om de beslistermijn van de aanvraag met kenmerk 2025-00027173 voor het slopen van diverse panden en het bouwen van een nieuw kantoorpand 1 op de locatie Goejanverwelledijk 60, 2807CC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4382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82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82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7173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het slopen van diverse panden en het bouwen van een nieuw kantoorpand 1 Goejanverwelledijk 60, 2807CC Gouda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829</meta:user-defined>
    <meta:user-defined meta:name="OVERHEIDop.GmbID/DC.identifier">gmb-2026-143829</meta:user-defined>
    <meta:user-defined meta:name="OVERHEIDop.versieInformatie"/>
  </office:meta>
</office:document-meta>
</file>