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een gesloten bodemenergiesysteem voor een individuele woning, Lutsborgsweg 20, 9752 V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voor een individuele woning op het adres Lutsborgsweg 20 te Haren Gn</text:span>
          </text:p>
            <text:p text:style-name="common-al">
            <text:span text:style-name="nadrukvet"/>
          </text:p>
            <text:p text:style-name="common-al">De gemeente Groningen heeft op 12-02-2026 een melding ontvangen en op 19-3-2026 geaccepteerd voor het aanleggen van een gesloten bodemenergiesysteem voor een individuele woning op het adres <text:span text:style-name="nadrukvet">Lutsborgsweg 20 te Haren Gn. </text:span>Het dossiernummer is GRN-00031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1388</meta:user-defined>
    <dc:language>nl</dc:language>
    <meta:user-defined meta:name="OVERHEIDop.locatietype/OVERHEIDop.gebiedsmarkering">Punt</meta:user-defined>
    <meta:user-defined meta:name="DC.title">Kennisgeving melding generiek, het aanleggen van een gesloten bodemenergiesysteem voor een individuele woning, Lutsborgsweg 20, 9752 VV Haren Gn</meta:user-defined>
    <meta:user-defined meta:name="OVERHEIDop.datumEindeReactietermijn">2026-05-06</meta:user-defined>
    <meta:user-defined meta:name="OVERHEIDop.terinzageleggingBG">https://groningen.lokalebekendmakingen.nl/case/1:9822:23012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26</meta:user-defined>
    <meta:user-defined meta:name="OVERHEIDop.GmbID/DC.identifier">gmb-2026-143826</meta:user-defined>
    <meta:user-defined meta:name="OVERHEIDop.versieInformatie"/>
  </office:meta>
</office:document-meta>
</file>