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rmis Amersfoort 6 mei t/m 10 mei 2026 Evenemententerrein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nemententerrein Hamseweg Hoogland</text:p>
            <text:p text:style-name="common-al">
            
          </text:p>
            <text:p text:style-name="common-al">
            <text:span text:style-name="nadrukvet">﻿Omschrijving:  </text:span>Kermis Amersfoort Hamseweg 6 mei t/m 10 mei 2026</text:p>
            <text:p text:style-name="common-al">
            
          </text:p>
            <text:p text:style-name="common-al">
            <text:span text:style-name="nadrukvet">Zaaknummer:</text:span>CLZ-APV2026-01-07-0c52c367</text:p>
            <text:p text:style-name="common-al">
            <text:span text:style-name="nadrukvet">Datum besluit verzonden/bekendmaking: </text:span>24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8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07-0c52c367</meta:user-defined>
    <meta:user-defined meta:name="DCTERMS.abstract">Organiseren van Kermis Amersfoort aan de Hamseweg in Hoogland op: 6 mei 13.00 uur tot 22.00 uur,  7 mei 13.00 uur tot 22.00 uur, 8 mei13.00 uur tot 23.30 uur, 9 mei 12.00 uur tot 23.30 uur, 10 mei 13.00 uur tot 19.00 uur.</meta:user-defined>
    <dc:language>nl</dc:language>
    <meta:user-defined meta:name="OVERHEIDop.locatietype/OVERHEIDop.gebiedsmarkering">Punt</meta:user-defined>
    <meta:user-defined meta:name="DC.title">Verleend Evenementenvergunning voor het Kermis Amersfoort 6 mei t/m 10 mei 2026 Evenemententerrein Hamsewe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25</meta:user-defined>
    <meta:user-defined meta:name="OVERHEIDop.GmbID/DC.identifier">gmb-2026-143825</meta:user-defined>
    <meta:user-defined meta:name="OVERHEIDop.versieInformatie"/>
  </office:meta>
</office:document-meta>
</file>