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kade 1A-H 109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terrasverwarmers aan de voorgevel van het restaurant</text:p>
            <text:p text:style-name="common-al">Zaakadres: Linnaeuskade 1A-H 1098BC Amsterdam</text:p>
            <text:p text:style-name="common-al">Datum ontvangst: 23-03-2026 14:29</text:p>
            <text:p text:style-name="common-al">Zaaknummer: Z2026-013167</text:p>
            <text:p text:style-name="common-al">DSO-nummer: 2026032301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82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67</meta:user-defined>
    <meta:user-defined meta:name="DCTERMS.abstract">legaliseren van de terrasverwarmers aan de voorgevel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kade 1A-H 1098BC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23</meta:user-defined>
    <meta:user-defined meta:name="OVERHEIDop.GmbID/DC.identifier">gmb-2026-143823</meta:user-defined>
    <meta:user-defined meta:name="OVERHEIDop.versieInformatie"/>
  </office:meta>
</office:document-meta>
</file>