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erenerf 1t/m9 en 2t/m18, 7909 JC, Hoogeveen , het bouwen van 14 woningen (OPA), Verzenddatum: 24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347 voor het bouwen van 14 woningen (OPA) op locatie Boerenerf 1t/m9 en 2t/m18, 7909 JC, Hoogeveen .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382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2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2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7</meta:user-defined>
    <meta:user-defined meta:name="DCTERMS.abstract">Betreft: Beschikking op aanvraag op locatie Boerenerf 1t/m9 en 2t/m18, 7909 JC, Hoogeveen </meta:user-defined>
    <dc:language>nl</dc:language>
    <meta:user-defined meta:name="OVERHEIDop.locatietype/OVERHEIDop.gebiedsmarkering">Vlak</meta:user-defined>
    <meta:user-defined meta:name="DC.title">Kennisgeving besluit Boerenerf 1t/m9 en 2t/m18, 7909 JC, Hoogeveen , het bouwen van 14 woningen (OPA), Verzenddatum: 24 maart 2026</meta:user-defined>
    <meta:user-defined meta:name="DCTERMS.W3CDTF/DCTERMS.available">2026-03-26</meta:user-defined>
    <meta:user-defined meta:name="DCTERMS.W3CDTF/OVERHEIDop.jaargang">2026</meta:user-defined>
    <meta:user-defined meta:name="OVERHEIDop.publicationIssue">143822</meta:user-defined>
    <meta:user-defined meta:name="OVERHEIDop.GmbID/DC.identifier">gmb-2026-143822</meta:user-defined>
    <meta:user-defined meta:name="OVERHEIDop.versieInformatie"/>
  </office:meta>
</office:document-meta>
</file>