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1-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1-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3-2">
      <text:list-level-style-bullet style:num-suffix="" text:bullet-char="​" text:level="1">
        <style:list-level-properties text:min-label-width="10mm"/>
      </text:list-level-style-bullet>
    </text:list-style>
    <text:list-style style:name="id1-3-2-2-3-2-4-3-2-1">
      <text:list-level-style-bullet style:num-suffix="" text:bullet-char="​" text:level="1">
        <style:list-level-properties text:min-label-width="10mm"/>
      </text:list-level-style-bullet>
    </text:list-style>
    <text:list-style style:name="id1-3-2-2-3-2-4-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bullet style:num-suffix="" text:bullet-char="​" text:level="1">
        <style:list-level-properties text:min-label-width="10mm"/>
      </text:list-level-style-bullet>
    </text:list-style>
    <text:list-style style:name="id1-3-2-2-3-2-4-5-2">
      <text:list-level-style-bullet style:num-suffix="" text:bullet-char="​" text:level="1">
        <style:list-level-properties text:min-label-width="10mm"/>
      </text:list-level-style-bullet>
    </text:list-style>
    <text:list-style style:name="id1-3-2-2-3-2-4-5-2-1">
      <text:list-level-style-bullet style:num-suffix="" text:bullet-char="​" text:level="1">
        <style:list-level-properties text:min-label-width="10mm"/>
      </text:list-level-style-bullet>
    </text:list-style>
    <text:list-style style:name="id1-3-2-2-3-2-4-5-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5-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5-1">
      <text:list-level-style-bullet style:num-suffix="" text:bullet-char="​" text:level="1">
        <style:list-level-properties text:min-label-width="10mm"/>
      </text:list-level-style-bullet>
    </text:list-style>
    <text:list-style style:name="id1-3-2-2-5-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7-1">
      <text:list-level-style-bullet style:num-suffix="" text:bullet-char="​" text:level="1">
        <style:list-level-properties text:min-label-width="10mm"/>
      </text:list-level-style-bullet>
    </text:list-style>
    <text:list-style style:name="id1-3-2-2-5-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4-1">
      <text:list-level-style-bullet style:num-suffix="" text:bullet-char="​" text:level="1">
        <style:list-level-properties text:min-label-width="10mm"/>
      </text:list-level-style-bullet>
    </text:list-style>
    <text:list-style style:name="id1-3-2-2-6-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Heumen houdende bepalingen over inwonerparticipatie (Verordening inwonerparticipatie gemeente Heumen 2026)</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27 januari 2026;</text:p>
            <text:p text:style-name="al"/>
            <text:p text:style-name="al">gelet op: </text:p>
            <text:list text:style-name="id1-3-2-1-1-7">
              <text:list-item text:style-override="id1-3-2-1-1-7-1">
                <text:number>•</text:number>
                <text:p text:style-name="al">de artikelen 149 en 150 van de Gemeentewet;</text:p>
              </text:list-item>
              <text:list-item text:style-override="id1-3-2-1-1-7-2">
                <text:number>•</text:number>
                <text:p text:style-name="al">de artikelen 2.4, 3.1 en 3.4 van de Omgevingswet, en</text:p>
              </text:list-item>
              <text:list-item text:style-override="id1-3-2-1-1-7-3">
                <text:number>•</text:number>
                <text:p text:style-name="al">de artikelen 10.2, 10.7 en 10.8 van het Omgevingsbesluit;</text:p>
              </text:list-item>
            </text:list>
            <text:p text:style-name="al"/>
            <text:p text:style-name="al">b e s l u i t :</text:p>
            <text:p text:style-name="al"/>
            <text:p text:style-name="al">vast te stellen de:</text:p>
            <text:p text:style-name="al"/>
            <text:p text:style-name="al"> Verordening inwonerparticipatie gemeente Heum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 Definities</text:span> </text:p>
              <text:p text:style-name="al">Deze verordening verstaat onder:</text:p>
              <text:list text:style-name="id1-3-2-2-1-2-3">
                <text:list-item text:style-override="id1-3-2-2-1-2-3-1">
                  <text:number>•</text:number>
                  <text:p text:style-name="al">beleid: gedragslijn, project, programma of plan van de gemeente Heumen om een bepaald doel te realiseren;</text:p>
                </text:list-item>
                <text:list-item text:style-override="id1-3-2-2-1-2-3-2">
                  <text:number>•</text:number>
                  <text:p text:style-name="al">bestuursorgaan: het bestuursorgaan van de gemeente Heumen dat bevoegd is, afhankelijk van de inhoud van het beleid of de taak is dat de gemeenteraad, het college of de burgemeester;</text:p>
                </text:list-item>
                <text:list-item text:style-override="id1-3-2-2-1-2-3-3">
                  <text:number>•</text:number>
                  <text:p text:style-name="al">college: het college van burgemeester en wethouders;</text:p>
                </text:list-item>
                <text:list-item text:style-override="id1-3-2-2-1-2-3-4">
                  <text:number>•</text:number>
                  <text:p text:style-name="al">inspraak: de mogelijkheid die een bestuursorgaan inwoners en belanghebbenden, zoals bedoeld in artikel 1:2, eerste lid, van de Algemene wet bestuursrecht, biedt om hun mening over beleid te geven als bedoeld in artikel 150, tweede lid, van de Gemeentewet;</text:p>
                </text:list-item>
                <text:list-item text:style-override="id1-3-2-2-1-2-3-5">
                  <text:number>•</text:number>
                  <text:p text:style-name="al">inwoners: ingezetenen als bedoeld in artikel 2 van de Gemeentewet;</text:p>
                </text:list-item>
                <text:list-item text:style-override="id1-3-2-2-1-2-3-6">
                  <text:number>•</text:number>
                  <text:p text:style-name="al">inwonermacht: op initiatief van de gemeente betrekken van inwoners en maatschappelijke partijen bij de voorbereiding, uitvoering of evaluatie van beleid;</text:p>
                </text:list-item>
                <text:list-item text:style-override="id1-3-2-2-1-2-3-7">
                  <text:number>•</text:number>
                  <text:p text:style-name="al">maatschappelijke partijen: verenigingen, stichtingen, buurtcomités, woongroepen, vrijwilligersorganisatie of een georganiseerd collectief van inwoners zonder formele rechtsvorm die tot doel hebben een actieve bijdrage te leveren aan de samenleving binnen de gemeente Heumen;</text:p>
                </text:list-item>
                <text:list-item text:style-override="id1-3-2-2-1-2-3-8">
                  <text:number>•</text:number>
                  <text:p text:style-name="al">inwonerkracht: op initiatief van inwoners en maatschappelijke partijen betrekken van de gemeente bij de voorbereiding, uitvoering of evaluatie van beleid, daaronder ook het uitdaagrecht begrepen;</text:p>
                </text:list-item>
                <text:list-item text:style-override="id1-3-2-2-1-2-3-9">
                  <text:number>•</text:number>
                  <text:p text:style-name="al">inwonerparticipatie: de samenwerking tussen een bestuursorgaan en inwoners of maatschappelijke partijen, in welke vorm dan ook, daaronder ook inwonermacht en -kracht begrepen;</text:p>
                </text:list-item>
                <text:list-item text:style-override="id1-3-2-2-1-2-3-10">
                  <text:number>•</text:number>
                  <text:p text:style-name="al">participatiebeleid: de Visie op inwonerparticipatie;</text:p>
                </text:list-item>
                <text:list-item text:style-override="id1-3-2-2-1-2-3-11">
                  <text:number>•</text:number>
                  <text:p text:style-name="al">uitdaagrecht: het recht van inwoners en maatschappelijke partijen om de feitelijke uitvoering van een gemeentelijke taak over te nemen als bedoeld in artikel 150, derde lid, van de Gemeente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Kaders en uitgangspunten</text:p>
            <text:section text:name="artikel_id1-3-2-2-2-2" text:style-name="artikel">
              <text:p text:style-name="artikel_kop_titel"><text:span text:style-name="artikel_kop_label">Artikel</text:span> <text:span text:style-name="artikel_kop_nr">2.</text:span> Doelstelling</text:p>
              <text:p text:style-name="al">Het doel van deze verordening is: </text:p>
              <text:list text:style-name="id1-3-2-2-2-2-3">
                <text:list-item text:style-override="id1-3-2-2-2-2-3-1">
                  <text:number>a.</text:number>
                  <text:p text:style-name="al">het creëren van duidelijkheid over het proces van inwonerparticipatie en de voorwaarden waaronder toepassing van het uitdaagrecht mogelijk is; de samenwerking tussen een bestuursorgaan enerzijds en inwoners en maatschappelijke partijen anderzijds te versterken; </text:p>
                </text:list-item>
                <text:list-item text:style-override="id1-3-2-2-2-2-3-2">
                  <text:number>b.</text:number>
                  <text:p text:style-name="al">de kwaliteit van lokale democratische processen te vergroten;</text:p>
                </text:list-item>
                <text:list-item text:style-override="id1-3-2-2-2-2-3-3">
                  <text:number>c.</text:number>
                  <text:p text:style-name="al">de samenleving binnen de gemeente te versterken, en</text:p>
                </text:list-item>
                <text:list-item text:style-override="id1-3-2-2-2-2-3-4">
                  <text:number>d.</text:number>
                  <text:p text:style-name="al">het draagvlak voor beleid te vergroten.</text:p>
                </text:list-item>
              </text:list>
              <text:p text:style-name="al"/>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sluit ten aanzien van zijn eigen beleid, taken en bevoegdheden of inwonerparticipatie wordt toegepast.</text:p>
                </text:list-item>
                <text:list-item text:style-override="id1-3-2-2-2-3-3">
                  <text:number>2.</text:number>
                  <text:p text:style-name="al">Het bestuursorgaan past bij inwonerparticipatie bij het vaststellen of wijzigen van: </text:p>
                </text:list-item>
              </text:list>
              <text:list text:style-name="id1-3-2-2-2-3-4">
                <text:list-item text:style-override="id1-3-2-2-2-3-4-1">
                  <text:number/>
                  <text:list text:style-name="id1-3-2-2-2-3-4-1-2">
                    <text:list-item text:style-override="id1-3-2-2-2-3-4-1-2-1">
                      <text:number>a.</text:number>
                      <text:p text:style-name="al">het omgevingsplan als bedoeld in artikel 2.4 van de Omgevingswet;</text:p>
                    </text:list-item>
                    <text:list-item text:style-override="id1-3-2-2-2-3-4-1-2-2">
                      <text:number>b.</text:number>
                      <text:p text:style-name="al">de omgevingsvisie als bedoeld in artikel 3.1 van de Omgevingswet, of </text:p>
                    </text:list-item>
                    <text:list-item text:style-override="id1-3-2-2-2-3-4-1-2-3">
                      <text:number>c.</text:number>
                      <text:p text:style-name="al">een programma als bedoeld in artikel 3.4 van de Omgevingswet, zoveel mogelijk deze verordening toe, waarbij het bestuursorgaan de motiveringsplicht als bedoeld in de artikelen 10.2, 10.7 en 10.8 van het Omgevingsbesluit in acht neemt.</text:p>
                    </text:list-item>
                  </text:list>
                </text:list-item>
              </text:list>
              <text:list text:style-name="id1-3-2-2-2-3-5">
                <text:list-item text:style-override="id1-3-2-2-2-3-5">
                  <text:number>3.</text:number>
                  <text:p text:style-name="al">Er vindt geen inwonerparticipatie plaats als:</text:p>
                </text:list-item>
              </text:list>
              <text:list text:style-name="id1-3-2-2-2-3-6">
                <text:list-item text:style-override="id1-3-2-2-2-3-6-1">
                  <text:number/>
                  <text:list text:style-name="id1-3-2-2-2-3-6-1-2">
                    <text:list-item text:style-override="id1-3-2-2-2-3-6-1-2-1">
                      <text:number>a.</text:number>
                      <text:p text:style-name="al">het om de uitvoering of evaluatie van bestaand beleid gaat geldend op de dag van inwerkingtreding van deze verordening, zoals bedoeld in artikel 17, eerste lid, tenzij het bestuursorgaan uitdrukkelijk anders beslist;</text:p>
                    </text:list-item>
                    <text:list-item text:style-override="id1-3-2-2-2-3-6-1-2-2">
                      <text:number>b.</text:number>
                      <text:p text:style-name="al">het om een ten tijde van inwerkingtreding van deze verordening, zoals bedoeld in artikel 17, eerste lid, lopend uitvoerings- of evaluatietraject gaat;</text:p>
                    </text:list-item>
                    <text:list-item text:style-override="id1-3-2-2-2-3-6-1-2-3">
                      <text:number>c.</text:number>
                      <text:p text:style-name="al">het om een ondergeschikte herziening van het beleid of een traject als bedoeld onder b gaat;</text:p>
                    </text:list-item>
                    <text:list-item text:style-override="id1-3-2-2-2-3-6-1-2-4">
                      <text:number>d.</text:number>
                      <text:p text:style-name="al">(inwoner)participatie bij of krachtens wettelijk voorschrift is uitgesloten;</text:p>
                    </text:list-item>
                    <text:list-item text:style-override="id1-3-2-2-2-3-6-1-2-5">
                      <text:number>e.</text:number>
                      <text:p text:style-name="al">de uitkomst van inwonerparticipatie vanwege de spoedeisendheid niet kan worden afgewacht;</text:p>
                    </text:list-item>
                    <text:list-item text:style-override="id1-3-2-2-2-3-6-1-2-6">
                      <text:number>f.</text:number>
                      <text:p text:style-name="al">de verantwoordelijkheid van het betrokken bestuursorgaan voor kwetsbare groepen in de samenleving zwaarder moet wegen; </text:p>
                    </text:list-item>
                    <text:list-item text:style-override="id1-3-2-2-2-3-6-1-2-7">
                      <text:number>g.</text:number>
                      <text:p text:style-name="al">er sprake is van uitvoering van hogere regelgeving, waarbij het bestuursorgaan geen of nauwelijks beleidsvrijheid heeft;</text:p>
                    </text:list-item>
                    <text:list-item text:style-override="id1-3-2-2-2-3-6-1-2-8">
                      <text:number>h.</text:number>
                      <text:p text:style-name="al">het om interne aangelegenheden van de gemeente gaat, of</text:p>
                    </text:list-item>
                    <text:list-item text:style-override="id1-3-2-2-2-3-6-1-2-9">
                      <text:number>i.</text:number>
                      <text:p text:style-name="al">het om de begroting, de tarieven voor gemeentelijke dienstverlening of belastingen bedoeld in hoofdstuk XV van de Gemeentewet gaat.</text:p>
                    </text:list-item>
                  </text:list>
                </text:list-item>
              </text:list>
              <text:p text:style-name="al"/>
            </text:section>
            <text:section text:name="artikel_id1-3-2-2-2-4" text:style-name="artikel">
              <text:p text:style-name="artikel_kop_titel"><text:span text:style-name="artikel_kop_label">Artikel</text:span> <text:span text:style-name="artikel_kop_nr">4.</text:span> Zorgplicht bestuursorgaan</text:p>
              <text:p text:style-name="al">Het bestuursorgaan zorgt ervoor dat:</text:p>
              <text:list text:style-name="id1-3-2-2-2-4-3">
                <text:list-item text:style-override="id1-3-2-2-2-4-3-1">
                  <text:number>a.</text:number>
                  <text:p text:style-name="al">inwoners en maatschappelijke partijen tijdig worden betrokken; </text:p>
                </text:list-item>
                <text:list-item text:style-override="id1-3-2-2-2-4-3-2">
                  <text:number>b.</text:number>
                  <text:p text:style-name="al">inzichtelijk is hoe het proces van inwonerparticipatie eruitziet en welke vormen van inwonerparticipatie tijdens het proces mogelijk zijn; </text:p>
                </text:list-item>
                <text:list-item text:style-override="id1-3-2-2-2-4-3-3">
                  <text:number>c.</text:number>
                  <text:p text:style-name="al">de voor het proces van inwonerparticipatie benodigde stukken openbaar zijn; </text:p>
                </text:list-item>
                <text:list-item text:style-override="id1-3-2-2-2-4-3-4">
                  <text:number>d.</text:number>
                  <text:p text:style-name="al">tijdens het proces van inwonerparticipatie inzichtelijk is wat de stand van zaken is; </text:p>
                </text:list-item>
                <text:list-item text:style-override="id1-3-2-2-2-4-3-5">
                  <text:number>e.</text:number>
                  <text:p text:style-name="al">het proces van inwonerparticipatie zorgvuldig verloopt; </text:p>
                </text:list-item>
                <text:list-item text:style-override="id1-3-2-2-2-4-3-6">
                  <text:number>f.</text:number>
                  <text:p text:style-name="al">duidelijk is waar inwoners en maatschappelijke partijen terecht kunnen met vragen of klachten over het proces van inwonerparticipatie, en</text:p>
                </text:list-item>
                <text:list-item text:style-override="id1-3-2-2-2-4-3-7">
                  <text:number>g.</text:number>
                  <text:p text:style-name="al">na afloop kenbaar is hoe het proces van inwonerparticipatie is verlopen, wat de uitkomsten waren en hoe deze uitkomsten een plaats hebben gekregen in de besluitvorming.</text:p>
                </text:list-item>
              </text:list>
              <text:p text:style-name="al"/>
            </text:section>
            <text:section text:name="artikel_id1-3-2-2-2-5" text:style-name="artikel">
              <text:p text:style-name="artikel_kop_titel"><text:span text:style-name="artikel_kop_label">Artikel</text:span> <text:span text:style-name="artikel_kop_nr">5.</text:span> Experimenteerprogramma</text:p>
              <text:list text:style-name="id1-3-2-2-2-5-2">
                <text:list-item text:style-override="id1-3-2-2-2-5-2">
                  <text:number>1.</text:number>
                  <text:p text:style-name="al">Het college stelt aan het begin van iedere bestuursperiode een experimenteerprogramma vast om de ontwikkeling van inwonerparticipatie te bevorderen en legt dit programma ter besluitvorming aan de gemeenteraad voor. </text:p>
                </text:list-item>
                <text:list-item text:style-override="id1-3-2-2-2-5-3">
                  <text:number>2.</text:number>
                  <text:p text:style-name="al">Het programma omvat:</text:p>
                </text:list-item>
              </text:list>
              <text:list text:style-name="id1-3-2-2-2-5-4">
                <text:list-item text:style-override="id1-3-2-2-2-5-4-1">
                  <text:number/>
                  <text:list text:style-name="id1-3-2-2-2-5-4-1-2">
                    <text:list-item text:style-override="id1-3-2-2-2-5-4-1-2-1">
                      <text:number>a.</text:number>
                      <text:p text:style-name="al">een keuze van de te beproeven nieuwe vormen van inwonerparticipatie;</text:p>
                    </text:list-item>
                    <text:list-item text:style-override="id1-3-2-2-2-5-4-1-2-2">
                      <text:number>b.</text:number>
                      <text:p text:style-name="al">een keuze van de te bereiken nieuwe doelgroepen;</text:p>
                    </text:list-item>
                    <text:list-item text:style-override="id1-3-2-2-2-5-4-1-2-3">
                      <text:number>c.</text:number>
                      <text:p text:style-name="al">een overzicht van de benodigde middelen en capaciteit, en</text:p>
                    </text:list-item>
                    <text:list-item text:style-override="id1-3-2-2-2-5-4-1-2-4">
                      <text:number>d.</text:number>
                      <text:p text:style-name="al">een overzicht van de toetsingscriteria voor de evaluatie na het experiment.</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Inwonerparticipatie</text:p>
            <text:section text:name="artikel_id1-3-2-2-3-2" text:style-name="artikel">
              <text:p text:style-name="artikel_kop_titel"><text:span text:style-name="artikel_kop_label">Artikel</text:span> <text:span text:style-name="artikel_kop_nr">6.</text:span> Plan voor inwonerparticipatie</text:p>
              <text:list text:style-name="id1-3-2-2-3-2-2">
                <text:list-item text:style-override="id1-3-2-2-3-2-2">
                  <text:number>1.</text:number>
                  <text:p text:style-name="al">Het bestuursorgaan stelt voorafgaand aan de voorbereiding, uitvoering of evaluatie van beleid, aan de hand van het door de gemeenteraad vastgestelde participatiebeleid, een plan op met het proces en de planning van de inwonerparticipatie en maakt dit openbaar.</text:p>
                </text:list-item>
                <text:list-item text:style-override="id1-3-2-2-3-2-3">
                  <text:number>2.</text:number>
                  <text:p text:style-name="al">Het plan bevat in elk geval:</text:p>
                </text:list-item>
              </text:list>
              <text:list text:style-name="id1-3-2-2-3-2-4">
                <text:list-item text:style-override="id1-3-2-2-3-2-4-1">
                  <text:number/>
                  <text:list text:style-name="id1-3-2-2-3-2-4-1-2">
                    <text:list-item text:style-override="id1-3-2-2-3-2-4-1-2-1">
                      <text:number>a.</text:number>
                      <text:p text:style-name="al">een omschrijving van het beleid dat voorbereid, uitgevoerd of geëvalueerd wordt;</text:p>
                    </text:list-item>
                    <text:list-item text:style-override="id1-3-2-2-3-2-4-1-2-2">
                      <text:number>b.</text:number>
                      <text:p text:style-name="al">het oogmerk van het proces, waarbij het bestuursorgaan een keuze maakt uit:</text:p>
                      <text:list text:style-name="id1-3-2-2-3-2-4-1-2-2-3">
                        <text:list-item text:style-override="id1-3-2-2-3-2-4-1-2-2-3-1">
                          <text:number>i.</text:number>
                          <text:p text:style-name="al">kwaliteit of effectiviteit van het beleid verbeteren;</text:p>
                        </text:list-item>
                        <text:list-item text:style-override="id1-3-2-2-3-2-4-1-2-2-3-2">
                          <text:number>ii.</text:number>
                          <text:p text:style-name="al">draagvlak voor het beleid vergroten;</text:p>
                        </text:list-item>
                        <text:list-item text:style-override="id1-3-2-2-3-2-4-1-2-2-3-3">
                          <text:number>iii.</text:number>
                          <text:p text:style-name="al">zorgen voor betere besluiten, vaardigheden of financiële voordelen;</text:p>
                        </text:list-item>
                        <text:list-item text:style-override="id1-3-2-2-3-2-4-1-2-2-3-4">
                          <text:number>iv.</text:number>
                          <text:p text:style-name="al">democratische rechten en actief burgerschap bevorderen;</text:p>
                        </text:list-item>
                        <text:list-item text:style-override="id1-3-2-2-3-2-4-1-2-2-3-5">
                          <text:number>v.</text:number>
                          <text:p text:style-name="al">zeggenschap en medeverantwoordelijkheid creëren;</text:p>
                        </text:list-item>
                        <text:list-item text:style-override="id1-3-2-2-3-2-4-1-2-2-3-6">
                          <text:number>vi.</text:number>
                          <text:p text:style-name="al">democratisch ideaal, legitimiteit of overbrugging van de politieke kloof nastreven, of</text:p>
                        </text:list-item>
                        <text:list-item text:style-override="id1-3-2-2-3-2-4-1-2-2-3-7">
                          <text:number>vii.</text:number>
                          <text:p text:style-name="al">een combinatie van deze oogmerken.</text:p>
                        </text:list-item>
                      </text:list>
                    </text:list-item>
                  </text:list>
                </text:list-item>
                <text:list-item text:style-override="id1-3-2-2-3-2-4-2">
                  <text:number/>
                  <text:list text:style-name="id1-3-2-2-3-2-4-2-2">
                    <text:list-item text:style-override="id1-3-2-2-3-2-4-2-2-1">
                      <text:number>c.</text:number>
                      <text:p text:style-name="al">de vorm van inwonerparticipatie, waarbij het bestuursorgaan kiest uit:</text:p>
                    </text:list-item>
                  </text:list>
                </text:list-item>
                <text:list-item text:style-override="id1-3-2-2-3-2-4-3">
                  <text:number/>
                  <text:list text:style-name="id1-3-2-2-3-2-4-3-2">
                    <text:list-item text:style-override="id1-3-2-2-3-2-4-3-2-1">
                      <text:number/>
                      <text:list text:style-name="id1-3-2-2-3-2-4-3-2-1-2">
                        <text:list-item text:style-override="id1-3-2-2-3-2-4-3-2-1-2-1">
                          <text:number>i.</text:number>
                          <text:p text:style-name="al">informeren: inwoners en maatschappelijke partijen krijgen informatie;</text:p>
                        </text:list-item>
                        <text:list-item text:style-override="id1-3-2-2-3-2-4-3-2-1-2-2">
                          <text:number>ii.</text:number>
                          <text:p text:style-name="al">inspraak: inwoners en maatschappelijke partijen kunnen hun mening geven;</text:p>
                        </text:list-item>
                        <text:list-item text:style-override="id1-3-2-2-3-2-4-3-2-1-2-3">
                          <text:number>iii.</text:number>
                          <text:p text:style-name="al">adviseren: het bestuursorgaan gaat in gesprek met inwoners en maatschappelijke partijen en betrekt hun adviezen bij het nemen van het besluit;</text:p>
                        </text:list-item>
                        <text:list-item text:style-override="id1-3-2-2-3-2-4-3-2-1-2-4">
                          <text:number>iv.</text:number>
                          <text:p text:style-name="al">coproduceren: het bestuursorgaan maakt samen met inwoners en maatschappelijke partijen een plan en besluit daarover;</text:p>
                        </text:list-item>
                        <text:list-item text:style-override="id1-3-2-2-3-2-4-3-2-1-2-5">
                          <text:number>v.</text:number>
                          <text:p text:style-name="al">meebeslissen: het bestuursorgaan maakt samen met inwoners en maatschappelijke partijen een plan en zij besluiten daar samen over, of</text:p>
                        </text:list-item>
                        <text:list-item text:style-override="id1-3-2-2-3-2-4-3-2-1-2-6">
                          <text:number>vi.</text:number>
                          <text:p text:style-name="al">een combinatie van deze vormen.</text:p>
                        </text:list-item>
                      </text:list>
                    </text:list-item>
                  </text:list>
                </text:list-item>
                <text:list-item text:style-override="id1-3-2-2-3-2-4-4">
                  <text:number/>
                  <text:list text:style-name="id1-3-2-2-3-2-4-4-2">
                    <text:list-item text:style-override="id1-3-2-2-3-2-4-4-2-1">
                      <text:number>d.</text:number>
                      <text:p text:style-name="al">informatie over de procedure en de planning van het proces, waarbij in elk geval aandacht is voor: </text:p>
                    </text:list-item>
                  </text:list>
                </text:list-item>
                <text:list-item text:style-override="id1-3-2-2-3-2-4-5">
                  <text:number/>
                  <text:list text:style-name="id1-3-2-2-3-2-4-5-2">
                    <text:list-item text:style-override="id1-3-2-2-3-2-4-5-2-1">
                      <text:number/>
                      <text:list text:style-name="id1-3-2-2-3-2-4-5-2-1-2">
                        <text:list-item text:style-override="id1-3-2-2-3-2-4-5-2-1-2-1">
                          <text:number>i.</text:number>
                          <text:p text:style-name="al">de te betrekken doelgroepen en hoe die benaderd worden;</text:p>
                        </text:list-item>
                        <text:list-item text:style-override="id1-3-2-2-3-2-4-5-2-1-2-2">
                          <text:number>ii.</text:number>
                          <text:p text:style-name="al">de informatievoorziening aan die doelgroepen gedurende en na afloop van het proces, en</text:p>
                        </text:list-item>
                        <text:list-item text:style-override="id1-3-2-2-3-2-4-5-2-1-2-3">
                          <text:number>iii.</text:number>
                          <text:p text:style-name="al">de besluitvorming over het beleid.</text:p>
                        </text:list-item>
                      </text:list>
                    </text:list-item>
                  </text:list>
                </text:list-item>
              </text:list>
              <text:list text:style-name="id1-3-2-2-3-2-5">
                <text:list-item text:style-override="id1-3-2-2-3-2-5">
                  <text:number>3.</text:number>
                  <text:p text:style-name="al">Als het college de besluitvorming over beleid voor de gemeenteraad voorbereidt, stelt het college het plan op, informeert de gemeenteraad over de inhoud en maakt dit openbaar.</text:p>
                </text:list-item>
              </text:list>
              <text:p text:style-name="al"/>
            </text:section>
            <text:section text:name="artikel_id1-3-2-2-3-3" text:style-name="artikel">
              <text:p text:style-name="artikel_kop_titel"><text:span text:style-name="artikel_kop_label">Artikel</text:span> <text:span text:style-name="artikel_kop_nr">7.</text:span> Inspraak</text:p>
              <text:p text:style-name="al">Als een bestuursorgaan in het kader van de inwonerparticipatie voor inspraak kiest of inspraak wettelijk verplicht is, is afdeling 3.4 (Uniforme openbare voorbereidingsprocedure) van de Algemene wet bestuursrecht van toepassing, tenzij het bestuursorgaan een ander procedure vaststelt.</text:p>
              <text:p text:style-name="al"/>
            </text:section>
            <text:section text:name="artikel_id1-3-2-2-3-4" text:style-name="artikel">
              <text:p text:style-name="artikel_kop_titel"><text:span text:style-name="artikel_kop_label">Artikel</text:span> <text:span text:style-name="artikel_kop_nr">8.</text:span> Ondersteuning bij inwonerparticipatie</text:p>
              <text:p text:style-name="al">Het college zorgt voor ondersteuning van degene die aan inwonerparticipatie wil deelnemen of een verzoek om inwonerparticipatie wil indienen of heeft ingedien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ullende bepalingen inwonermacht</text:p>
            <text:section text:name="artikel_id1-3-2-2-4-2" text:style-name="artikel">
              <text:p text:style-name="artikel_kop_titel"><text:span text:style-name="artikel_kop_label">Artikel</text:span> <text:span text:style-name="artikel_kop_nr">9.</text:span> Eindverslag</text:p>
              <text:list text:style-name="id1-3-2-2-4-2-2">
                <text:list-item text:style-override="id1-3-2-2-4-2-2">
                  <text:number>1.</text:number>
                  <text:p text:style-name="al">Nadat inwonerparticipatie in de vorm van inwonermacht heeft plaatsgevonden, stelt het bestuursorgaan een eindverslag op en maakt dit openbaar. </text:p>
                </text:list-item>
                <text:list-item text:style-override="id1-3-2-2-4-2-3">
                  <text:number>2.</text:number>
                  <text:p text:style-name="al">Het eindverslag bevat in elk geval:</text:p>
                </text:list-item>
              </text:list>
              <text:list text:style-name="id1-3-2-2-4-2-4">
                <text:list-item text:style-override="id1-3-2-2-4-2-4-1">
                  <text:number/>
                  <text:list text:style-name="id1-3-2-2-4-2-4-1-2">
                    <text:list-item text:style-override="id1-3-2-2-4-2-4-1-2-1">
                      <text:number>a.</text:number>
                      <text:p text:style-name="al">een beschrijving op hoofdlijnen van het proces dat is gevolgd; </text:p>
                    </text:list-item>
                    <text:list-item text:style-override="id1-3-2-2-4-2-4-1-2-2">
                      <text:number>b.</text:number>
                      <text:p text:style-name="al">de uitkomsten van het proces; </text:p>
                    </text:list-item>
                    <text:list-item text:style-override="id1-3-2-2-4-2-4-1-2-3">
                      <text:number>c.</text:number>
                      <text:p text:style-name="al">een reactie van het bestuursorgaan op die uitkomsten, waarbij beargumenteerd is aangegeven hoe het beleid naar aanleiding daarvan is aangepast, en </text:p>
                    </text:list-item>
                    <text:list-item text:style-override="id1-3-2-2-4-2-4-1-2-4">
                      <text:number>d.</text:number>
                      <text:p text:style-name="al">een beknopte evaluatie van het proces dat is gevolgd.</text:p>
                    </text:list-item>
                  </text:list>
                </text:list-item>
              </text:list>
              <text:list text:style-name="id1-3-2-2-4-2-5">
                <text:list-item text:style-override="id1-3-2-2-4-2-5">
                  <text:number>3.</text:number>
                  <text:p text:style-name="al">Als het college op grond van artikel 6, derde lid, het plan heeft opgesteld, stelt hij ook het eindverslag op, informeert de gemeenteraad over de inhoud en maakt dit openbaa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anvullende bepalingen inwonerkracht</text:p>
            <text:section text:name="artikel_id1-3-2-2-5-2" text:style-name="artikel">
              <text:p text:style-name="artikel_kop_titel"><text:span text:style-name="artikel_kop_label">Artikel</text:span> <text:span text:style-name="artikel_kop_nr">10.</text:span> Verzoek inwonerkracht</text:p>
              <text:list text:style-name="id1-3-2-2-5-2-2">
                <text:list-item text:style-override="id1-3-2-2-5-2-2">
                  <text:number>1.</text:number>
                  <text:p text:style-name="al">Inwoners en maatschappelijke partijen kunnen bij het college een verzoek met betrekking tot inwonerkracht indienen.</text:p>
                </text:list-item>
                <text:list-item text:style-override="id1-3-2-2-5-2-3">
                  <text:number>2.</text:number>
                  <text:p text:style-name="al">Het verzoek bevat:</text:p>
                </text:list-item>
              </text:list>
              <text:list text:style-name="id1-3-2-2-5-2-4">
                <text:list-item text:style-override="id1-3-2-2-5-2-4-1">
                  <text:number/>
                  <text:list text:style-name="id1-3-2-2-5-2-4-1-2">
                    <text:list-item text:style-override="id1-3-2-2-5-2-4-1-2-1">
                      <text:number>a.</text:number>
                      <text:p text:style-name="al">een omschrijving van de inwonerkracht die de indiener voor ogen heeft;</text:p>
                    </text:list-item>
                    <text:list-item text:style-override="id1-3-2-2-5-2-4-1-2-2">
                      <text:number>b.</text:number>
                      <text:p text:style-name="al">de reden dat de indiener het verzoek indient, en</text:p>
                    </text:list-item>
                    <text:list-item text:style-override="id1-3-2-2-5-2-4-1-2-3">
                      <text:number>c.</text:number>
                      <text:p text:style-name="al">het resultaat dat de indiener beoogt.</text:p>
                    </text:list-item>
                  </text:list>
                </text:list-item>
              </text:list>
              <text:list text:style-name="id1-3-2-2-5-2-5">
                <text:list-item text:style-override="id1-3-2-2-5-2-5">
                  <text:number>3.</text:number>
                  <text:p text:style-name="al">De indiener van het verzoek geeft daarnaast in elk geval aan:</text:p>
                </text:list-item>
              </text:list>
              <text:list text:style-name="id1-3-2-2-5-2-6">
                <text:list-item text:style-override="id1-3-2-2-5-2-6-1">
                  <text:number/>
                  <text:list text:style-name="id1-3-2-2-5-2-6-1-2">
                    <text:list-item text:style-override="id1-3-2-2-5-2-6-1-2-1">
                      <text:number>a.</text:number>
                      <text:p text:style-name="al">wat de relevante betrokkenheid, kennis en ervaring van de indiener is;</text:p>
                    </text:list-item>
                    <text:list-item text:style-override="id1-3-2-2-5-2-6-1-2-2">
                      <text:number>b.</text:number>
                      <text:p text:style-name="al">welke kosten of middelen er volgens de indiener aan het verzoek verbonden zijn;</text:p>
                    </text:list-item>
                    <text:list-item text:style-override="id1-3-2-2-5-2-6-1-2-3">
                      <text:number>c.</text:number>
                      <text:p text:style-name="al">een indicatie van het draagvlak onder inwoners of maatschappelijke partijen, en</text:p>
                    </text:list-item>
                    <text:list-item text:style-override="id1-3-2-2-5-2-6-1-2-4">
                      <text:number>d.</text:number>
                      <text:p text:style-name="al">bij het uitdaagrecht, hoe de indiener de kwaliteit en de uitvoering van de taak op de lange termijn wil waarborgen.</text:p>
                    </text:list-item>
                  </text:list>
                </text:list-item>
              </text:list>
              <text:list text:style-name="id1-3-2-2-5-2-7">
                <text:list-item text:style-override="id1-3-2-2-5-2-7">
                  <text:number>4.</text:number>
                  <text:p text:style-name="al">De indiener maakt voor het verzoek gebruik van het door het college vastgestelde formulier.</text:p>
                </text:list-item>
                <text:list-item text:style-override="id1-3-2-2-5-2-8">
                  <text:number>5.</text:number>
                  <text:p text:style-name="al">Het college kan naar aanleiding van het verzoek aanvullende informatie opvragen.</text:p>
                </text:list-item>
              </text:list>
              <text:p text:style-name="al"/>
            </text:section>
            <text:section text:name="artikel_id1-3-2-2-5-3" text:style-name="artikel">
              <text:p text:style-name="artikel_kop_titel"><text:span text:style-name="artikel_kop_label">Artikel</text:span> <text:span text:style-name="artikel_kop_nr">11.</text:span> Beoordeling verzoek inwonerkracht</text:p>
              <text:list text:style-name="id1-3-2-2-5-3-2">
                <text:list-item text:style-override="id1-3-2-2-5-3-2">
                  <text:number>1.</text:number>
                  <text:p text:style-name="al">Het college zendt een ingediend verzoek door aan het bestuursorgaan dat bevoegd is om op het verzoek te reageren en informeert de indiener hierover.</text:p>
                </text:list-item>
                <text:list-item text:style-override="id1-3-2-2-5-3-3">
                  <text:number>2.</text:number>
                  <text:p text:style-name="al">Als de gemeenteraad op het verzoek moet reageren, bereidt het college de reactie op het verzoek voor.</text:p>
                </text:list-item>
                <text:list-item text:style-override="id1-3-2-2-5-3-4">
                  <text:number>3.</text:number>
                  <text:p text:style-name="al">Onverminderd artikel 3, derde lid, wijst het bestuursorgaan een verzoek af als:</text:p>
                </text:list-item>
              </text:list>
              <text:list text:style-name="id1-3-2-2-5-3-5">
                <text:list-item text:style-override="id1-3-2-2-5-3-5-1">
                  <text:number/>
                  <text:list text:style-name="id1-3-2-2-5-3-5-1-2">
                    <text:list-item text:style-override="id1-3-2-2-5-3-5-1-2-1">
                      <text:number>a.</text:number>
                      <text:p text:style-name="al">het verzoek ziet op een taak waarvan de aard zich tegen toepassing van inwonerkracht verzet;</text:p>
                    </text:list-item>
                    <text:list-item text:style-override="id1-3-2-2-5-3-5-1-2-2">
                      <text:number>b.</text:number>
                      <text:p text:style-name="al">het verzoek in strijd is met door de gemeente vastgesteld beleid, of</text:p>
                    </text:list-item>
                    <text:list-item text:style-override="id1-3-2-2-5-3-5-1-2-3">
                      <text:number>c.</text:number>
                      <text:p text:style-name="al">het verzoek niet voldoet aan de in artikel 10, tweede en derde lid, gestelde eisen.</text:p>
                    </text:list-item>
                  </text:list>
                </text:list-item>
              </text:list>
              <text:list text:style-name="id1-3-2-2-5-3-6">
                <text:list-item text:style-override="id1-3-2-2-5-3-6">
                  <text:number>4.</text:number>
                  <text:p text:style-name="al">Het bestuursorgaan kan een verzoek met betrekking tot inwonerkracht afwijzen als:</text:p>
                </text:list-item>
              </text:list>
              <text:list text:style-name="id1-3-2-2-5-3-7">
                <text:list-item text:style-override="id1-3-2-2-5-3-7-1">
                  <text:number/>
                  <text:list text:style-name="id1-3-2-2-5-3-7-1-2">
                    <text:list-item text:style-override="id1-3-2-2-5-3-7-1-2-1">
                      <text:number>a.</text:number>
                      <text:p text:style-name="al">hij van oordeel is dat de taak niet beter wordt uitgevoerd;</text:p>
                    </text:list-item>
                    <text:list-item text:style-override="id1-3-2-2-5-3-7-1-2-2">
                      <text:number>b.</text:number>
                      <text:p text:style-name="al">hij van oordeel is dat de kosten hoger zullen zijn, of</text:p>
                    </text:list-item>
                    <text:list-item text:style-override="id1-3-2-2-5-3-7-1-2-3">
                      <text:number>c.</text:number>
                      <text:p text:style-name="al">de opdrachtwaarde boven de Europese drempelwaarde als bedoeld in paragraaf 2.1.1.1 van de Aanbestedingswet 2012 uitkomt.</text:p>
                    </text:list-item>
                  </text:list>
                </text:list-item>
              </text:list>
              <text:list text:style-name="id1-3-2-2-5-3-8">
                <text:list-item text:style-override="id1-3-2-2-5-3-8">
                  <text:number>5.</text:number>
                  <text:p text:style-name="al">Het bestuursorgaan reageert binnen acht weken op het verzoek. </text:p>
                </text:list-item>
                <text:list-item text:style-override="id1-3-2-2-5-3-9">
                  <text:number>6.</text:number>
                  <text:p text:style-name="al">Het bestuursorgaan kan de termijn als bedoeld in het vijfde lid met maximaal vier weken verdagen.</text:p>
                </text:list-item>
                <text:list-item text:style-override="id1-3-2-2-5-3-10">
                  <text:number>7.</text:number>
                  <text:p text:style-name="al">Het bestuursorgaan onderbouwt de reactie op het verzoek en maakt de reactie en de onderbouwing openbaar.</text:p>
                </text:list-item>
              </text:list>
              <text:p text:style-name="al"/>
            </text:section>
            <text:section text:name="artikel_id1-3-2-2-5-4" text:style-name="artikel">
              <text:p text:style-name="artikel_kop_titel"><text:span text:style-name="artikel_kop_label">Artikel</text:span> <text:span text:style-name="artikel_kop_nr">12.</text:span> Uitvoering inwonerkracht</text:p>
              <text:p text:style-name="al">Als het bestuursorgaan het verzoek met betrekking tot inwonerkracht toewijst, maakt het met de indiener afspraken over:</text:p>
              <text:list text:style-name="id1-3-2-2-5-4-3">
                <text:list-item text:style-override="id1-3-2-2-5-4-3-1">
                  <text:number>a.</text:number>
                  <text:p text:style-name="al">het proces, het resultaat en de looptijd;</text:p>
                </text:list-item>
                <text:list-item text:style-override="id1-3-2-2-5-4-3-2">
                  <text:number>b.</text:number>
                  <text:p text:style-name="al">het budget en de financieringswijze;</text:p>
                </text:list-item>
                <text:list-item text:style-override="id1-3-2-2-5-4-3-3">
                  <text:number>c.</text:number>
                  <text:p text:style-name="al">het contact met en de ondersteuning door het bestuursorgaan gedurende het proces;</text:p>
                </text:list-item>
                <text:list-item text:style-override="id1-3-2-2-5-4-3-4">
                  <text:number>d.</text:number>
                  <text:p text:style-name="al">de te nemen stappen bij het niet nakomen van de gemaakte afspraken of tussentijdse beëindiging, en</text:p>
                </text:list-item>
                <text:list-item text:style-override="id1-3-2-2-5-4-3-5">
                  <text:number>e.</text:number>
                  <text:p text:style-name="al">de evaluatie.</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 college</text:p>
              <text:p text:style-name="al">Het college kan over inwonerparticipatie nadere regels vaststellen.</text:p>
              <text:p text:style-name="al"/>
            </text:section>
            <text:section text:name="artikel_id1-3-2-2-6-3" text:style-name="artikel">
              <text:p text:style-name="artikel_kop_titel"><text:span text:style-name="artikel_kop_label">Artikel</text:span> <text:span text:style-name="artikel_kop_nr">14.</text:span> Hardheidsclausule</text:p>
              <text:list text:style-name="id1-3-2-2-6-3-2">
                <text:list-item text:style-override="id1-3-2-2-6-3-2">
                  <text:number>1.</text:number>
                  <text:p text:style-name="al">Het bestuursorgaan kan in bijzondere gevallen gemotiveerd afwijken van de bepalingen in deze verordening.</text:p>
                </text:list-item>
                <text:list-item text:style-override="id1-3-2-2-6-3-3">
                  <text:number>2.</text:number>
                  <text:p text:style-name="al">Als het bestuursorgaan, zoals bedoeld in het eerste lid, niet de gemeenteraad betreft, wordt de gemeenteraad over de toepassing van de hardheidsclausule door het bestuursorgaan vooraf geconsulteerd.</text:p>
                </text:list-item>
              </text:list>
              <text:p text:style-name="al"/>
            </text:section>
            <text:section text:name="artikel_id1-3-2-2-6-4" text:style-name="artikel">
              <text:p text:style-name="artikel_kop_titel"><text:span text:style-name="artikel_kop_label">Artikel</text:span> <text:span text:style-name="artikel_kop_nr">15.</text:span> Verhouding met andere wet- en regelgeving</text:p>
              <text:list text:style-name="id1-3-2-2-6-4-2">
                <text:list-item text:style-override="id1-3-2-2-6-4-2">
                  <text:number>1.</text:number>
                  <text:p text:style-name="al">Deze verordening heeft geen betrekking op participatie in de zin van de Participatiewet noch op participatie als aanvraagvereisten in de zin van de Omgevingswet.</text:p>
                </text:list-item>
                <text:list-item text:style-override="id1-3-2-2-6-4-3">
                  <text:number>2.</text:number>
                  <text:p text:style-name="al">Deze verordening laat onverlet: </text:p>
                </text:list-item>
              </text:list>
              <text:list text:style-name="id1-3-2-2-6-4-4">
                <text:list-item text:style-override="id1-3-2-2-6-4-4-1">
                  <text:number/>
                  <text:list text:style-name="id1-3-2-2-6-4-4-1-2">
                    <text:list-item text:style-override="id1-3-2-2-6-4-4-1-2-1">
                      <text:number>a.</text:number>
                      <text:p text:style-name="al">de ‘Verordening Burgerparticipatie 2015 - Wet maatschappelijke ondersteuning, Participatiewet en Jeugdwet’;</text:p>
                    </text:list-item>
                    <text:list-item text:style-override="id1-3-2-2-6-4-4-1-2-2">
                      <text:number>b.</text:number>
                      <text:p text:style-name="al">de Algemene subsidieverordening gemeente Heumen 2018.</text:p>
                    </text:list-item>
                  </text:list>
                </text:list-item>
              </text:list>
              <text:p text:style-name="al"/>
            </text:section>
            <text:section text:name="artikel_id1-3-2-2-6-5" text:style-name="artikel">
              <text:p text:style-name="artikel_kop_titel"><text:span text:style-name="artikel_kop_label">Artikel</text:span> <text:span text:style-name="artikel_kop_nr">16.</text:span> Evaluatie</text:p>
              <text:p text:style-name="al">De uitvoering van deze verordening wordt ten minste eenmaal per raadsperiode geëvalueerd.</text:p>
              <text:p text:style-name="al"/>
            </text:section>
            <text:section text:name="artikel_id1-3-2-2-6-6" text:style-name="artikel">
              <text:p text:style-name="artikel_kop_titel"><text:span text:style-name="artikel_kop_label">Artikel</text:span> <text:span text:style-name="artikel_kop_nr">17.</text:span> Inwerkingtreding, citeertitel, intrekking oude verordening en overgangsrecht</text:p>
              <text:list text:style-name="id1-3-2-2-6-6-2">
                <text:list-item text:style-override="id1-3-2-2-6-6-2">
                  <text:number>1.</text:number>
                  <text:p text:style-name="al">Deze verordening treedt op 30 maart 2026 in werking, met uitzondering van artikel 5 (Experimenteerprogramma) en hoofdstuk 5 (Aanvullende bepalingen inwonerkracht) welke op 1 januari 2027 in werking treden.</text:p>
                </text:list-item>
                <text:list-item text:style-override="id1-3-2-2-6-6-3">
                  <text:number>2.</text:number>
                  <text:p text:style-name="al">Deze verordening wordt aangehaald als: Verordening inwonerparticipatie gemeente Heumen 2026.</text:p>
                </text:list-item>
                <text:list-item text:style-override="id1-3-2-2-6-6-4">
                  <text:number>3.</text:number>
                  <text:p text:style-name="al">De ‘Inspraakverordening gemeente Heumen’ wordt ingetrokken.</text:p>
                </text:list-item>
                <text:list-item text:style-override="id1-3-2-2-6-6-5">
                  <text:number>4.</text:number>
                  <text:p text:style-name="al">De verordening als bedoeld in het derde lid blijft van toepassing op beleid waarvoor ten tijde van de inwerkingtreding van deze verordening reeds een inspraakprocedure op grond van die verordening was gestar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umen in zijn openbare vergadering van 12 maart 2026.</text:span></text:p>
          </text:section>
          <text:section text:name="ondertekening_id1-3-2-3-2">
            <text:p><text:span text:style-name="functie"/></text:p>
            <text:p><text:span text:style-name="functie">drs. M.J.H.N. Collombon</text:span></text:p>
            <text:p><text:span text:style-name="functie">Griffier</text:span></text:p>
          </text:section>
          <text:section text:name="ondertekening_id1-3-2-3-3">
            <text:p><text:span text:style-name="functie"/></text:p>
            <text:p><text:span text:style-name="functie">mr. J.W.M.S. Minses</text:span></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p text:style-name="al">
          <text:span text:style-name="nadrukvet">Algemeen</text:span>
        </text:p>
          <text:p text:style-name="al"/>
          <text:p text:style-name="al">
          <text:span text:style-name="nadrukvet">
            <text:span text:style-name="nadrukcur">Aanleiding: Wet versterking participatie op decentraal niveau</text:span>
          </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vet">
            <text:span text:style-name="nadrukcur">Invulling participatieverordening</text:span>
          </text:span>
        </text:p>
          <text:p text:style-name="al">In de wet is niet voorgeschreven welke middelen voor inwoner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inwoner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text:p>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Tegen die achtergrond is er in deze verordening in de eerste plaats voor gekozen om de kennis en ervaring van de inwoners en maatschappelijke partijen binnen de gemeente zoveel mogelijk te benutten en dit ook in alle stappen van het beleidsproces te doen. Vanaf het bepalen van de agenda tot aan de voorbereiding, besluitvorming, uitvoering en evaluatie van het gemeentelijk beleid. </text:p>
          <text:p text:style-name="al">In deze verordening zijn de spelregels voor inwonermacht opgenomen. Dat wil zeggen dat het gaat om een kader voor de wijze waarop inwoners en maatschappelijke partijen op initiatief van de gemeente bij het beleidsproces worden betrokken. Verder is er een wens om ook initiatieven vanuit inwoners en maatschappelijke partijen zoveel mogelijk te omarmen. Daartoe wordt ook inwonerkracht, dus de situatie waarin de gemeente op initiatief van inwoners en maatschappelijke partijen wordt betrokken bij plannen die inwoners en maatschappelijke partijen hebben, in de verordening gefaciliteerd. Onderdeel van inwonerkracht is het uitdaagrecht, zoals dat vanaf 1 januari 2025 in de Gemeentewet verankerd is. Er zijn in de verordening voorwaarden opgenomen waaronder inwonerkracht plaats kan vinden en de verordening voorziet ook in een procedure bij het indienen van een verzoek daartoe.</text:p>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vet">
            <text:span text:style-name="nadrukcur">Aansprakelijkheid en aanbesteding</text:span>
          </text:span>
        </text:p>
          <text:p text:style-name="al">Benadrukt wordt dat het bij de toepassing van het uitdaagrecht van belang is om rekening te houden met bepaalde juridische aspecten. Dat betreft in elk geval het aanbestedings- en aansprakelijkheidsrecht.</text:p>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text:p>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inwoners of maatschappelijke partijen afspraken over maakt. Wat moeten de betrokken partijen doen om bepaalde risico’s te verkleinen?</text:p>
          <text:p text:style-name="al">Welke maatregelen nodig zijn en wat daarin van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p text:style-name="al">
          <text:span text:style-name="nadrukvet">Artikelsgewijs</text:span>
        </text:p>
          <text:p text:style-name="al"/>
          <text:p text:style-name="al">
          <text:span text:style-name="nadrukvet">
            <text:span text:style-name="nadrukcur">Hoofdstuk 1. Inleidende bepalingen</text:span>
          </text:span>
        </text:p>
          <text:p text:style-name="al">Hoofdstuk 1 bevat inleidende bepalingen voor het vervolg van de verordening. Zo komen in dit hoofdstuk de definities aan bod.</text:p>
          <text:p text:style-name="al"/>
          <text:p text:style-name="al">
          <text:span text:style-name="nadrukondlijn">Artikel 1. Definities</text:span>
        </text:p>
          <text:p text:style-name="al">Een aantal definities verdienen een nadere toelichting.</text:p>
          <text:p text:style-name="al"/>
          <text:p text:style-name="al">
          <text:span text:style-name="nadrukcur">Beleid</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cur">Inspraak</text:span>
        </text:p>
          <text:p text:style-name="al">Bij dit begrip gaat het om inspraak als bedoeld in artikel 150, tweede lid, van de Gemeentewet. Bij inspraak wordt afdeling 3.4 van de Algemene wet bestuursrecht gevolgd of een ander door het bestuursorgaan vastgestelde procedure.</text:p>
          <text:p text:style-name="al"/>
          <text:p text:style-name="al">
          <text:span text:style-name="nadrukcur">Inwonermacht</text:span>
        </text:p>
          <text:p text:style-name="al">In de verordening zijn alle vormen van inwonerparticipatie, waarbij de gemeente het initiatief neemt om inwoners en maatschappelijke partijen bij de voorbereiding, uitvoering of evaluatie van beleid te betrekken, onder het begrip ‘inwonermacht’ geschaard. Daarmee gelden voor al die vormen van participatie, waaronder inspraak, dezelfde spelregels.</text:p>
          <text:p text:style-name="al"/>
          <text:p text:style-name="al">
          <text:span text:style-name="nadrukcur">Maatschappelijke partijen</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Ondernemers worden niet gezien als maatschappelijke partij. Er moet een maatschappelijke component zijn. Er kan bij maatschappelijke partijen onder meer worden gedacht aan lokale verenigingen of stichtingen, woongroepen, buurtpreventieteams, vrijwilligersorganisaties, buurtcomités en inwonerscollectieven.</text:p>
          <text:p text:style-name="al"/>
          <text:p text:style-name="al">
          <text:span text:style-name="nadrukcur">Inwonerkracht</text:span>
        </text:p>
          <text:p text:style-name="al">Dit begrip is de tegenhanger van het begrip inwonermacht en omvat alle vormen van inwonerparticipatie waarbij inwoners en maatschappelijke partijen zelf het initiatief nemen. Daarmee gelden voor al die vormen van participatie dezelfde spelregels. Onder het begrip ‘inwonerkracht’ valt ook het uitdaagrecht.</text:p>
          <text:p text:style-name="al"/>
          <text:p text:style-name="al">
          <text:span text:style-name="nadrukcur">Inwonerparticipatie</text:span>
        </text:p>
          <text:p text:style-name="al">Omdat insteek van de verordening is zowel inwonermacht als -kracht te omarmen én te faciliteren, is ook een overkoepelend begrip opgenomen: inwonerparticipatie. Dit brengt tot uitdrukking dat het in beginsel niet uitmaakt of het initiatief voor de participatie bij de gemeente of bij de inwoners en maatschappelijke partijen ligt. Samenwerking staat voorop.</text:p>
          <text:p text:style-name="al"/>
          <text:p text:style-name="al">
          <text:span text:style-name="nadrukcur">Uitdaagrecht</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p text:style-name="al">
          <text:span text:style-name="nadrukvet">
            <text:span text:style-name="nadrukcur">Hoofdstuk 2. Kaders en uitgangspunten</text:span>
          </text:span>
        </text:p>
          <text:p text:style-name="al">Dit hoofdstuk bevat de kaders en uitgangspunten die in het algemeen voor alle vormen van inwonerparticipatie gelden. Dit omvat zowel inwonermacht, waaronder inspraak als bedoeld in artikel 150, tweede lid, van de Gemeentewet, als inwonerkracht, waaronder het uitdaagrecht als bedoeld in artikel 150, derde lid, van de Gemeentewet.</text:p>
          <text:p text:style-name="al"/>
          <text:p text:style-name="al">
          <text:span text:style-name="nadrukondlijn">Artikel 2. Doelstelling</text:span>
        </text:p>
          <text:p text:style-name="al">Deze verordening biedt kaders en voorwaarden voor samenwerking tussen inwoners, maatschappelijke partijen, bestuursorganen en gemeenteambtenaren. </text:p>
          <text:p text:style-name="al">Een belangrijke voorwaarde voor een goede samenwerking is dat duidelijk is wat partijen over en weer van elkaar mogen verwachten en dat dus bewuste keuzes worden gemaakt in het doel en de vorm van participatie. </text:p>
          <text:p text:style-name="al">Het doel van de verordening, zoals dat in dit artikel is omschreven, biedt het kader bij het maken van die keuzes.</text:p>
          <text:p text:style-name="al"/>
          <text:p text:style-name="al">
          <text:span text:style-name="nadrukondlijn">Artikel 3. Reikwijdte</text:span>
        </text:p>
          <text:p text:style-name="al">Uitgangspunt in de verordening is dat de bestuursorganen binnen de gemeente, elk ten aanzien van hun eigen taken en bevoegdheden, bepalen of inwonerparticipatie plaatsvindt. Dit vanzelfsprekend behoudens die gevallen waarin de wet tot participatie verplicht.</text:p>
          <text:p text:style-name="al">Vervolgens is hier een aantal uitzonderingen op geformuleerd. Opmerking verdient dat terughoudend met de uitzonderingsgronden moet worden omgegaan en dat er steeds aandacht moet zijn voor het feit dat inwonerparticipatie zich niet alleen over de voorbereiding, maar ook over de uitvoering en evaluatie van nieuw of gewijzigd beleid uitstrekt. Als inwonerparticipatie bij de voorbereiding geen toegevoegde waarde heeft, geldt dat niet noodzakelijkerwijs ook voor de uitvoering of evaluatie. </text:p>
          <text:p text:style-name="al">Als er een beroep op een uitzonderingsgrond wordt gedaan en er van inwonerparticipatie wordt afgezien, dan moet dat worden toegelicht.</text:p>
          <text:p text:style-name="al"/>
          <text:p text:style-name="al">
          <text:span text:style-name="nadrukondlijn">Artikel 4. Zorgplicht bestuursorgaan</text:span>
        </text:p>
          <text:p text:style-name="al">Op bestuursorganen rust de taak om inwonerparticipatie zoveel mogelijk te faciliteren en ook de juiste verwachtingen over het doel en de vorm van de inwonerparticipatie te scheppen. Daarom is in de verordening expliciet een zorgplicht voor bestuursorganen opgenomen. Zo moeten bestuursorganen ervoor zorgen dat inwoners en maatschappelijke partijen tijdig worden betrokken. Met andere woorden, als alle opties nog open liggen. Ook moet inzichtelijk zijn hoe een proces van inwonerparticipatie verloopt. Verder moet alle benodigde informatie openbaar zijn en moet steeds kenbaar zijn wat de stand van zaken is. Bovendien bevat de verordening een verplichting om duidelijk te maken waar inwoners en maatschappelijke partijen met vragen en klachten terecht kunnen. Het ligt voor de hand dat voor inwonerparticipatie een (vaste) contactpersoon wordt aangewezen.</text:p>
          <text:p text:style-name="al"/>
          <text:p text:style-name="al">
          <text:span text:style-name="nadrukondlijn">Artikel 5. Experimenteerprogramma</text:span>
        </text:p>
          <text:p text:style-name="al">Om de ontwikkeling van participatie te bevorderen, is bepaald dat het college bestuursperiode een programma vaststelt waarin is uitgewerkt hoe de gemeente met inwonerparticipatie wil gaan experimenteren. Dit biedt ruimte om na te gaan hoe de processen rond inwonerparticipatie verlopen zijn, welke lessen daaruit zijn te trekken en wat er nodig is om inwonerparticipatie verder te verbreden en te verdiepen.</text:p>
          <text:p text:style-name="al">In het programma wordt onder andere vastgelegd welke verschillende participatievormen het college wil gaan uitproberen en welke specifieke doelgroepen het college wil bereiken. </text:p>
          <text:p text:style-name="al">Bij experimenten met nieuwe vormen van inwonerparticipatie heeft het overigens de voorkeur om te verkennen of hier ook samenwerking mogelijk is met inwoners en organisaties, zodat ook hun kennis en kwaliteiten kunnen worden benut. Datzelfde geldt voor het opstellen van het experimenteerprogramma. Ook bij het opstellen van het programma kunnen inwoners en maatschappelijke partijen een rol krijgen. Zij kunnen bijvoorbeeld de gelegenheid krijgen voorstellen voor nieuwe participatievormen te doen. </text:p>
          <text:p text:style-name="al">Het college legt het experimenteerprogramma ter besluitvorming aan de gemeenteraad voor, zodat de gemeenteraad ook ten aanzien van inwonerparticipatie invulling kan geven aan zijn kaderstellende rol. </text:p>
          <text:p text:style-name="al"/>
          <text:p text:style-name="al"/>
          <text:p text:style-name="al">
          <text:span text:style-name="nadrukvet">
            <text:span text:style-name="nadrukcur">Hoofdstuk 3. Inwonerparticipatie</text:span>
          </text:span>
        </text:p>
          <text:p text:style-name="al">Dit hoofdstuk gaat over de toepassing van inwonerparticipatie in algemene zin. De bepalingen hebben betrekking op zowel inwonermacht als -kracht.</text:p>
          <text:p text:style-name="al"/>
          <text:p text:style-name="al">
          <text:span text:style-name="nadrukondlijn">Artikel 6. Plan voor inwonerparticipatie</text:span>
        </text:p>
          <text:p text:style-name="al">In dit artikel is geregeld dat het bestuursorgaan een participatieplan moet opstellen. Dit zorgt dat er duidelijkheid is over het proces, het doel en de vorm van de inwonerparticipatie. Eén en ander in lijn met het participatiebeleid van de gemeenteraad.</text:p>
          <text:p text:style-name="al">Voorts zijn de elementen opgenomen die in ieder geval in het participatieplan moeten staan. Het plan kan in overleg met inwoners en maatschappelijke partijen worden opgesteld.</text:p>
          <text:p text:style-name="al">Wat betreft de te kiezen vorm van inwonerparticipatie is aangesloten bij de participatieladder, waarbij elke trap op de ladder meer invloed op de besluitvorming betekent.</text:p>
          <text:p text:style-name="al">De vorm van een participatieplan is vrij. Het plan kan onderdeel zijn van een voordracht, projectplan of beleidsstuk, maar ook een losstaand document is mogelijk. Van belang is vooral dat inzichtelijk is waar het participatieplan te vinden is en het duidelijkheid biedt.</text:p>
          <text:p text:style-name="al"/>
          <text:p text:style-name="al">
          <text:span text:style-name="nadrukondlijn">Artikel 7. Inspraak</text:span>
        </text:p>
          <text:p text:style-name="al">Een bestuursorgaan kan op grond van de verordening inspraak verlenen, ook als de wet daartoe niet verplicht. Inspraak kan eventueel naast een andere vorm van inwonerparticipatie plaatsvinden.</text:p>
          <text:p text:style-name="al">Afdeling 3.4 van de Algemene wet bestuursrecht bevat de uniforme openbare voorbereidingsprocedure. Deze afdeling is in beginsel van toepassing als inspraak wordt verleend. Het bestuursorgaan kan hier echter van afwijken en een andere inspraakprocedure vaststellen.</text:p>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ondlijn">Artikel 8. Ondersteuning bij inwonerparticipatie</text:span>
        </text:p>
          <text:p text:style-name="al">Het college biedt laagdrempelige ondersteuning aan de degenen die aan inwonerparticipatie willen deelnemen of een verzoek om inwonerparticipatie hebben ingediend. Dit om ervoor te zorgen dat dit voor alle inwoners mogelijk is.</text:p>
          <text:p text:style-name="al"/>
          <text:p text:style-name="al"/>
          <text:p text:style-name="al">
          <text:span text:style-name="nadrukvet">
            <text:span text:style-name="nadrukcur">Hoofdstuk 4. Aanvullende bepalingen inwonermacht</text:span>
          </text:span>
        </text:p>
          <text:p text:style-name="al">Dit hoofdstuk bevat aanvullende bepalingen specifiek gericht op inwonermacht, waaronder inspraak.</text:p>
          <text:p text:style-name="al"/>
          <text:p text:style-name="al">
          <text:span text:style-name="nadrukondlijn">Artikel 9. Eindverslag</text:span>
        </text:p>
          <text:p text:style-name="al">Het bestuursorgaan moet een eindverslag opstellen dat een compleet overzicht geeft van het proces van inwonerparticipatie. In het verslag moeten in elk geval het proces, de reacties en de uitkomsten van de participatie worden beschreven. Het is genoeg om kort te beschrijven wat mensen hebben gezegd en wie dat heeft gedaan. In de eindfase van de participatie moet het bestuursorgaan ook laten weten wat er met de uitkomsten is gedaan.</text:p>
          <text:p text:style-name="al">Het eindverslag kan worden opgenomen in een losstaand document, maar het kan ook een onderdeel van een voordracht of een passage in een brief zijn. Het ligt voor de hand om degenen die hebben geparticipeerd het eindverslag toe te sturen. Daarnaast wordt het eindverslag openbaar gemaakt.</text:p>
          <text:p text:style-name="al"/>
          <text:p text:style-name="al"/>
          <text:p text:style-name="al">
          <text:span text:style-name="nadrukvet">
            <text:span text:style-name="nadrukcur">Hoofdstuk 5. Aanvullende bepalingen inwonerkracht</text:span>
          </text:span>
        </text:p>
          <text:p text:style-name="al">Dit hoofdstuk bevat aanvullende bepalingen specifiek gericht op inwonerkracht, waaronder het uitdaagrecht.</text:p>
          <text:p text:style-name="al"/>
          <text:p text:style-name="al">
          <text:span text:style-name="nadrukondlijn">Artikel 10. Verzoek inwonerkracht</text:span>
        </text:p>
          <text:p text:style-name="al">Inwonerkracht begint, ongeacht het bestuursorgaan dat bevoegd is, met een verzoek aan het college. Hiervoor is gekozen, zodat het indienen van een verzoek laagdrempelig is en ook centraal ontvangen wordt.</text:p>
          <text:p text:style-name="al">In het verzoek moet in ieder geval de inwonerkracht beschreven worden die de indiener voor ogen heeft, de reden waarom de indiener dit voor ogen heeft en het resultaat dat de indiener wil bereiken. Daarbij levert de indiener ook specifieke informatie aan met betrekking tot de uitvoering van de over te nemen taak. </text:p>
          <text:p text:style-name="al">Voor het indienen van het verzoek wordt een formulier ontwikkeld. Dit moet het indienen van een verzoek vergemakkelijken. </text:p>
          <text:p text:style-name="al">Als aanvullende informatie nodig is om op het verzoek te reageren of het verzoek niet compleet is, kan het college deze informatie opvragen. Het ligt voor de hand dat het college dan met de indiener in gesprek gaat.</text:p>
          <text:p text:style-name="al"/>
          <text:p text:style-name="al">
          <text:span text:style-name="nadrukondlijn">Artikel 11. Beoordeling verzoek inwonerkracht</text:span>
        </text:p>
          <text:p text:style-name="al">Het college neemt alle verzoeken met betrekking tot inwonerkracht in ontvangst en zendt deze door aan het bevoegde bestuursorgaan.</text:p>
          <text:p text:style-name="al">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text:p>
          <text:p text:style-name="al">In het artikel is ook een termijn opgenomen waarbinnen op het verzoek moet worden gereageerd. Het bestuursorgaan moet de reactie onderbouwen en tevens openbaar maken.</text:p>
          <text:p text:style-name="al"/>
          <text:p text:style-name="al">
          <text:span text:style-name="nadrukondlijn">Artikel 12. Uitvoering inwonerkracht</text:span>
        </text:p>
          <text:p text:style-name="al">Als het verzoek met betrekking tot inwonerkracht wordt toegewezen, maakt het bestuursorgaan met de indiener afspraken over het vervolg en ook over de stappen die volgen als de afspraken niet worden nagekomen. Het ligt voor de hand deze afspraken vast te leggen in een overeenkomst.</text:p>
          <text:p text:style-name="al"/>
          <text:p text:style-name="al"/>
          <text:p text:style-name="al">
          <text:span text:style-name="nadrukvet">
            <text:span text:style-name="nadrukcur">Hoofdstuk 6. Slotbepalingen</text:span>
          </text:span>
        </text:p>
          <text:p text:style-name="al">Het laatste hoofdstuk van de verordening bevat nog een aantal slotbepalingen.</text:p>
          <text:p text:style-name="al"/>
          <text:p text:style-name="al">
          <text:span text:style-name="nadrukondlijn">Artikel 13. Nadere regels college</text:span>
        </text:p>
          <text:p text:style-name="al">Het college heeft de bevoegdheid om nadere regels vast te stellen en bepaalde artikelen uit de verordening dus nader uit te werken.</text:p>
          <text:p text:style-name="al"/>
          <text:p text:style-name="al">
          <text:span text:style-name="nadrukondlijn">Artikel 14.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motiveren waarom er wordt afgeweken.</text:p>
          <text:p text:style-name="al">Over het toepassen van de hardheidsclausule door het college of de burgemeester dient de gemeenteraad te worden geconsulteerd.</text:p>
          <text:p text:style-name="al"/>
          <text:p text:style-name="al">
          <text:span text:style-name="nadrukondlijn">Artikel 15. Verhouding met andere wet- en regelgeving</text:span>
        </text:p>
          <text:p text:style-name="al">Dit artikel moet onduidelijkheid of verwarring voorkomen. De verordening heeft geen betrekking op participatie in de zin van de Participatiewet. Ook ziet de verordening niet op participatie die wordt voorgeschreven bij het aanvragen van een vergunning op grond van de Omgevingswet. Tot slot doet de verordening niks af aan de vigerende verordeningen met betrekking tot de burgeradviesraad of subsidies.</text:p>
          <text:p text:style-name="al"/>
          <text:p text:style-name="al">
          <text:span text:style-name="nadrukondlijn">Artikel 16. Evaluatie</text:span>
        </text:p>
          <text:p text:style-name="al">De verordening wordt ten minste eenmaal in de vier jaar geëvalueerd. Hiermee kan onder andere worden nagegaan of de doelstelling van de verordening wordt bereikt. Bovendien biedt dit de mogelijkheid om, indien nodig, de verordening bij te werken.</text:p>
          <text:p text:style-name="al"/>
          <text:p text:style-name="al">
          <text:span text:style-name="nadrukondlijn">Artikel 17. Inwerkingtreding, citeertitel, intrekking oude verordening en overgangsrecht</text:span>
        </text:p>
          <text:p text:style-name="al">De oude verordening blijft van toepassing op reeds gestarte inspraakprocedures op grond van die verordening. </text:p>
          <text:p text:style-name="al">Verder treden de (aanvullende) bepalingen inzake het experimenteerprogramma (artikel 5) en inwonerkracht, waaronder het uitdaagrecht begrepen, (hoofdstuk 5) later in werking, namelijk per 1 januari 2027. </text:p>
          <text:p text:style-name="al">Voor het overige spreekt dit artikel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38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149 van de Gemeentewet]|[1.0:c:BWBR0005416&amp;artikel=149&amp;g=2026-03-21</meta:user-defined>
    <meta:user-defined meta:name="DC.source">artikel 150 van de Gemeentewet]|[1.0:c:BWBR0005416&amp;artikel=150&amp;g=2026-03-21</meta:user-defined>
    <meta:user-defined meta:name="DC.source">artikel 2.4 van de Omgevingswet]|[1.0:c:BWBR0037885&amp;artikel=2.4&amp;g=2026-02-18</meta:user-defined>
    <meta:user-defined meta:name="DC.source">artikel 3.1 van de Omgevingswet]|[1.0:c:BWBR0037885&amp;artikel=3.1&amp;g=2026-02-18</meta:user-defined>
    <meta:user-defined meta:name="DC.source">artikel 3.4 van de Omgevingswet]|[1.0:c:BWBR0037885&amp;artikel=3.4&amp;g=2026-02-18</meta:user-defined>
    <meta:user-defined meta:name="DC.source">artikel 10.2 van het Omgevingsbesluit]|[1.0:c:BWBR0041278&amp;artikel=10.2&amp;g=2026-01-21</meta:user-defined>
    <meta:user-defined meta:name="DC.source">artikel 10.7 van het Omgevingsbesluit]|[1.0:c:BWBR0041278&amp;artikel=10.7&amp;g=2026-01-21</meta:user-defined>
    <meta:user-defined meta:name="DC.source">artikel 10.8 van het Omgevingsbesluit]|[1.0:c:BWBR0041278&amp;artikel=10.8&amp;g=2026-01-21</meta:user-defined>
    <meta:user-defined meta:name="DCTERMS.alternative">Verordening inwonerparticipatie gemeente Heumen 2026</meta:user-defined>
    <dc:language>nl</dc:language>
    <meta:user-defined meta:name="OVERHEIDop.locatietype/OVERHEIDop.gebiedsmarkering">Gemeente</meta:user-defined>
    <meta:user-defined meta:name="DC.title">Besluit van de raad van de gemeente Heumen houdende bepalingen over inwonerparticipatie (Verordening inwonerparticipatie gemeente Heumen 2026)</meta:user-defined>
    <meta:user-defined meta:name="DCTERMS.W3CDTF/DCTERMS.available">2026-03-26</meta:user-defined>
    <meta:user-defined meta:name="DCTERMS.W3CDTF/OVERHEIDop.jaargang">2026</meta:user-defined>
    <meta:user-defined meta:name="OVERHEIDop.publicationIssue">143819</meta:user-defined>
    <meta:user-defined meta:name="OVERHEIDop.betreftRegeling">CVDR759586_1</meta:user-defined>
    <meta:user-defined meta:name="xs:date/OVERHEIDop.startdatum">2026-03-30</meta:user-defined>
    <meta:user-defined meta:name="OVERHEIDop.GmbID/DC.identifier">gmb-2026-143819</meta:user-defined>
    <meta:user-defined meta:name="OVERHEIDop.versieInformatie"/>
  </office:meta>
</office:document-meta>
</file>