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 Uitgifte onroerende zaken (gronden en/of opstallen): voornemen tot het aangaan van een koopovereenkomst ten behoeve van de uitbreiding van de Midden Nederland Hallen (MNH) met aanvullende voorzieningen, een kantoor- en hotelfuncti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Barneveld en initiatiefnemer zijn voornemens een intentieovereenkomst aan te gaan om te onderzoeken of het initiatief voor de uitbreiding van de Midden Nederland Hallen met extra congres- en evenementenvoorzieningen, een parkeergarage en een hotel- en kantoorfunctie haalbaar zijn. Als dit het geval blijkt te zijn, is gemeente Barneveld voornemens een koopovereenkomst te sluiten met deze initiatiefnemer ten behoeve van de uitbreiding van zijn bedrijf en het verplaatsen van zijn bestaande hotelfunctie naar de aangrenzende locatie aan de Thorbeckelaan 123 te Barneveld. </text:p>
            <text:p text:style-name="al"/>
            <text:p text:style-name="al">
            <text:span text:style-name="nadrukvet">Objectinformatie </text:span>
          </text:p>
            <text:p text:style-name="al"/>
            <text:p text:style-name="al">Adres: Thorbeckelaan 123 te Barneveld </text:p>
            <text:p text:style-name="al">Kadastra(a)l(e) perce(e)l(en): Gemeente Barneveld, sectie A, nummers 3047 en 3147,</text:p>
            <text:p text:style-name="al">Groot ca.: 16.194 m2(koop): hierna: “de Kavel” </text:p>
            <text:p text:style-name="al"/>
            <text:p text:style-name="al">
            <text:span text:style-name="nadrukvet">Criteria voor aangaan koopovereenkomst</text:span>
          </text:p>
            <text:p text:style-name="al"/>
            <text:p text:style-name="al">De gemeente Barneveld maakt bekend dat zij voornemens is een koopovereenkomst te sluiten ten behoeve de uitbreiding van een onderneming aan de Thorbeckelaan 123 te Barneveld. </text:p>
            <text:p text:style-name="al"/>
            <text:p text:style-name="al">Met dit voornemen geeft de gemeente uitvoering aan sinds 2024 lopende gesprekken met de initiatiefnemer inzake deze uitbreiding van zijn onderneming. </text:p>
            <text:p text:style-name="al"/>
            <text:p text:style-name="al">Naar oordeel van de gemeente Barneveld is de initiatiefnemer op grond van de navolgende criteria de enig serieuze gegadigde die in aanmerking komt voor deze voorgenomen verkoop.</text:p>
            <text:p text:style-name="al">Hierbij zijn de volgende criteria in overweging genomen; </text:p>
            <text:p text:style-name="al"/>
            <text:list text:style-name="id1-3-2-2-1-19">
              <text:list-item text:style-override="id1-3-2-2-1-19-1">
                <text:number>1.</text:number>
                <text:p text:style-name="al">Initiatiefnemer is reeds eigenaar van het naastgelegen perceel kadastraal kadastraal bekend gemeente Barneveld, sectie A, nummer 3085 en exploiteert aldaar evenementen- en congreshallen en een restaurant;</text:p>
              </text:list-item>
              <text:list-item text:style-override="id1-3-2-2-1-19-2">
                <text:number>2.</text:number>
                <text:p text:style-name="al">Initiatiefnemer is voornemens zijn onderneming uit te breiden met aanvullende voorzieningen, een parkeergarage, een hotel en een kantoor. De initiatiefnemer heeft voor dit bouwplan onvoldoende eigen grond in bezit en wenst aldus een strook van 16.194 m2 grond - in eigendom van de gemeente - te kopen.</text:p>
              </text:list-item>
              <text:list-item text:style-override="id1-3-2-2-1-19-3">
                <text:number>3.</text:number>
                <text:p text:style-name="al">In het kader van een evenwichtige toedeling van functies aan locaties, met name voor wat betreft de parkeerbehoefte c.q. het voorkomen van (verhoogde) parkeerdruk op de omgeving, is het dringend gewenst om op de locatie van de onderneming of in de nabijheid van de onderneming voldoende parkeerbehoefte te kunnen creëren. Op eigen terrein zal exploitant voorzien in een extra parkeerbehoefte in de vorm van een parkeergarage.</text:p>
              </text:list-item>
              <text:list-item text:style-override="id1-3-2-2-1-19-4">
                <text:number>4.</text:number>
                <text:p text:style-name="al">De initiatiefnemer heeft reeds een perceel waarop realisatie van een hotel mogelijk is. Een extra hotel, door deze of een andere partij, is niet wenselijk. Bij het herzien van het omgevingsplan in het kader van de voorgenomen verkoop, zal daarom deze functie worden verplaatst naar de aangrenzende locatie, waarna de oude hotelfunctie komt te vervallen.</text:p>
              </text:list-item>
              <text:list-item text:style-override="id1-3-2-2-1-19-5">
                <text:number>5.</text:number>
                <text:p text:style-name="al">Gelet hierop is de gemeente bereid de kavel uit te geven aan de initiatiefnemer. De koopovereenkomst is hiermee onlosmakelijk verbonden.</text:p>
                <text:p text:style-name="al"/>
              </text:list-item>
            </text:list>
            <text:p text:style-name="al">De gemeente Barneveld meent derhalve dat op grond van objectieve, redelijke en toetsbare criteria slechts één serieuze gegadigde in aanmerking komt voor het sluiten van de koopovereenkomst.</text:p>
            <text:p text:style-name="al"/>
            <text:p text:style-name="al">
            <text:span text:style-name="nadrukvet">Vervaltermijn</text:span>
          </text:p>
            <text:p text:style-name="al"/>
            <text:p text:style-name="al">Bent u het niet eens met de deze voorgenomen verkoop, omdat u van mening bent dat u ook in aanmerking dient te komen voor aankoop én voldoet aan de gestelde criteria, dan dient u binnen 20 kalenderdagen na dagtekening van deze publicatie een kort geding aanhangig te maken bij de rechtbank Gelderland. Indien u een kort geding aanspant, verzoeken wij u ons dit binnen voornoemde termijn van 20 kalenderdagen schriftelijk mede te delen, bij voorkeur door het per e-mail opsturen van de conceptdagvaarding naar <text:a xlink:href="mailto:info@barneveld.nl" xlink:type="simple">info@barneveld.nl</text:a> o.v.v. deze casus. </text:p>
            <text:p text:style-name="al"/>
            <text:p text:style-name="al">Deze termijn is een vervaltermijn. Bij gebreke van een tijdig en gemotiveerd bericht vervalt het recht u tegen het aangaan en uitvoeren van de koopovereenkomst te verzetten en/of daarop enige vordering tot schadevergoeding of welke andere aanspraak dan ook te baseren, althans heeft u uw rechten daarop verwerkt. De gemeente en beoogd koper zouden immers onredelijk worden benadeeld indien pas na deze (duidelijk kenbaar gemaakte) termijn(en) alsnog tegen het voornemen resp. het aangaan van de overeenkomst zou worden opgekomen. </text:p>
            <text:p text:style-name="al"/>
            <text:p text:style-name="al">Met deze publicatie geeft de gemeente Barneveld uitvoering aan het arrest van de Hoge Raad d.d. 26 november 2021, ECLI:NL:HR:2021:1778 (Didam-arrest). Voor meer informatie over deze publicatie kunt u contact opnemen met info@barneveld.n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381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81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81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Barneveld</meta:user-defined>
    <meta:user-defined meta:name="OVERHEID.Informatietype/DC.type">officiële publicatie</meta:user-defined>
    <meta:user-defined meta:name="OVERHEIDop.Rubriek/DC.type">overige overheidsinformatie</meta:user-defined>
    <meta:user-defined meta:name="OVERHEID.Gemeente/OVERHEID.authority">Barneveld</meta:user-defined>
    <meta:user-defined meta:name="OVERHEID.Gemeente/DCTERMS.publisher">Barnevel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Uitgifte onroerende zaken (gronden en/of opstallen): voornemen tot het aangaan van een koopovereenkomst ten behoeve van de uitbreiding van de Midden Nederland Hallen (MNH) met aanvullende voorzieningen, een kantoor- en hotelfunctie</meta:user-defined>
    <meta:user-defined meta:name="DCTERMS.W3CDTF/DCTERMS.available">2026-03-26</meta:user-defined>
    <meta:user-defined meta:name="DCTERMS.W3CDTF/OVERHEIDop.jaargang">2026</meta:user-defined>
    <meta:user-defined meta:name="OVERHEIDop.publicationIssue">143818</meta:user-defined>
    <meta:user-defined meta:name="OVERHEIDop.GmbID/DC.identifier">gmb-2026-143818</meta:user-defined>
    <meta:user-defined meta:name="OVERHEIDop.versieInformatie"/>
  </office:meta>
</office:document-meta>
</file>