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30971679i9283c56f-d0e7-4c61-b57e-d46220ba2c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keersbesluit opheffen parkeerverbod en instellen verbod om stil te staan op de Kerklaan in Twello</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Voorst;</text:p>
            <text:p text:style-name="common-al">gelet op:</text:p>
            <text:p text:style-name="common-al">artikel 15 lid 1 van de Wegenverkeerswet 1994 (WVW 1994) op grond waarvan de plaatsing of verwijdering van de in artikel 12 van het Besluit administratieve bepalingen inzake het wegverkeer (BABW) opgenomen verkeerstekens, voor zover daardoor een ge- of verbod ontstaat of wordt gewijzigd, gebeurt op basis van een verkeersbesluit;</text:p>
            <text:p text:style-name="common-al">artikel 18 lid 1 van de WVW 1994 op grond waarvan verkeersbesluiten voor wegen die niet onder beheer van het Rijk, de provincie of het waterschap vallen, door burgemeester en wethouders of een door hen ingestelde bestuurscommissie genomen worden;</text:p>
            <text:p text:style-name="common-al">artikel 12 van het BABW op grond waarvan het plaatsen of verwijderen van de in dit artikel genoemde verkeerstekens op basis van een verkeersbesluit gebeurt;</text:p>
            <text:p text:style-name="common-al">artikel 24 van het BABW op grond waarvan verkeersbesluiten worden genomen na overleg met de korpschef van politie of diens gemandateerde;</text:p>
            <text:p text:style-name="common-al">het Algemeen mandaatbesluit Voorst 2023 op grond waarvan aan de juridisch beleidsadviseur openbare ruimte mandaat verleend is om verkeersbesluiten als deze te nemen;</text:p>
            <text:p text:style-name="common-al">overwegende: </text:p>
            <text:p text:style-name="common-al">dat met name gedurende de begin- en eindtijden van basisschool Martinus, gevestigd aan de Kerklaan 12 in Twello, intensief gebruikgemaakt wordt van de Kerklaan;</text:p>
            <text:p text:style-name="common-al">dat dit intensieve gebruik overwegend veroorzaakt wordt door ouders en begeleiders, die met gebruikmaking van personenvoertuigen, kinderen naar die school brengen en/of van die school ophalen;</text:p>
            <text:p text:style-name="common-al">dat de Kerklaan binnen de bebouwde kom van Twello ligt en in eigendom en beheer is bij de gemeente Voorst;</text:p>
            <text:p text:style-name="common-al">dat de Kerklaan een weg is als bedoeld in artikel 18 lid 1 onder d van de WVW 1994;</text:p>
            <text:p text:style-name="common-al">dat gelet op het bovengenoemde wetsartikel het college van burgemeester en wethouders van Voorst bevoegd is verkeersbesluiten te nemen voor deze weg;</text:p>
            <text:p text:style-name="common-al">dat door dat het op gezette tijden intensieve gebruik van de Kerklaan, de verkeersveiligheid ter plaatse in het geding is, ondanks een voor de westzijde van de Kerklaan geldend parkeerverbod; </text:p>
            <text:p text:style-name="common-al"/>
            <text:p text:style-name="common-al">dat gelet daarop voor de beide zijden van de Kerklaan een verbod om stil te staan wordt ingevoerd onder gelijktijdige intrekking van het voor de westzijde van de Kerklaan geldende parkeerverbod;</text:p>
            <text:p text:style-name="common-al">dat door het aan de beide zijden van de Kerklaan plaatsen van de in bijlage I van het RVV 1990 vermelde verkeersborden E02-ZB (zone begin verbod om stil te staan) en verkeersborden E02-ZE (zone einde verbod om stil te staan) en verwijdering van de eveneens in bijlage I van het RVV 1990 genoemde en aan de westzijde van de Kerklaan aanwezige verkeersborden E01-ZB (zone begin parkeerverbod) en E01-ZE (zone einde parkeerverbod);</text:p>
            <text:p text:style-name="common-al">een en ander overeenkomstig de van dit besluit onderdeel uitmakende situatietekening van 20 februari 2026, gewijzigd op 23 februari 2026;</text:p>
            <text:p text:style-name="common-al">dat de hier bedoelde verkeersmaatregel dient tot het zoveel mogelijk waarborgen van de verkeersveiligheid en de vrijheid van het verkeer, zoals bedoeld in artikel 2 lid 1 van de WVW 1994;</text:p>
            <text:p text:style-name="common-al">dat voor het plaatsen en verwijderen van verkeersborden als bedoeld in paragraaf 4 van het BABW een verkeersbesluit vereist is;</text:p>
            <text:p text:style-name="common-al">dat in overeenstemming met het bepaalde in artikel 24 van het BABW over dit verkeersbesluit overleg is gevoerd met de Politie, district Noord- en Oost-Gelderland;</text:p>
            <text:p text:style-name="common-al">B E S L U I T E N:</text:p>
            <text:p text:style-name="common-al">1. door het plaatsen van verkeersborden E02-ZB (zone begin verbod om stil te staan) en E02-ZE (zone einde verbod om stil te staan) als bedoeld in bijlage I van het RVV 1990 voor de beide zijden van de Kerklaan een verbod om stil te staan in te stellen;</text:p>
            <text:p text:style-name="common-al">2. door verwijdering van de verkeersborden E01-ZB (zone begin parkeerverbod) en E01-ZE (zone einde parkeerverbod) als bedoeld in bijlage I van het RVV 1990 het voor de westzijde van de Kerklaan geldende parkeerverbod in te trekken;</text:p>
            <text:p text:style-name="common-al">een en ander overeenkomstig de situatietekening van 20 februari 2026, gewijzigd op 23 februari 2026.</text:p>
            <text:p text:style-name="tussenkopcur">Situatietekening</text:p>
            <text:p text:style-name="common-al">
            <draw:frame><draw:text-box><text:section text:name="plaatje_id1-3-2-2-1-27-1" text:style-name="plaatje">
              <text:p text:style-name="illustratie_id1-3-2-2-1-27-1-1"><draw:frame draw:style-name="illustratie_id1-3-2-2-1-27-1-1" text:anchor-type="paragraph" svg:width="153mm" svg:height="216.64327108821635mm"><draw:image xlink:href="Pictures/afb1530971679i9283c56f-d0e7-4c61-b57e-d46220ba2c83.png" xlink:type="simple"/></draw:frame></text:p>
            </text:section></draw:text-box></draw:frame>
          </text:p>
            <text:p text:style-name="tussenkopcur">Inzage</text:p>
            <text:p text:style-name="common-al">Het besluit ligt ook ter inzage in het gemeentehuis van Voorst aan de H.W. Iordensweg 17 in Twello. Heeft u vragen? Neem dan gerust contact met mij op. Mijn telefoonnummer is 0571-27 93 74. Bekendmaking van dit besluit gebeurt op de voorgeschreven wijze.</text:p>
            <text:p text:style-name="tussenkopcur">Niet eens met het besluit?</text:p>
            <text:p text:style-name="common-al">
            <text:span text:style-name="nadrukcur">Bezwaar</text:span>
          </text:p>
            <text:p text:style-name="common-al">
            <text:span text:style-name="nadrukcur"/>Bent u belanghebbende en bent u het niet eens met het besluit? Dan kunt u binnen zes weken na de dag van bekendmaking van het besluit bezwaar maken bij ons college. Dat kan per e-mail via gemeente@voorst.nl of per post (H.W. Iordensweg 17, 7391 KA Twello). Het bezwaarschrift moet uw naam- en adresgegevens, datum, omschrijving van het besluit, redenen van bezwaar en handtekening bevatten.</text:p>
            <text:p text:style-name="common-al">
            <text:span text:style-name="nadrukcur">Voorlopige voorziening</text:span>
          </text:p>
            <text:p text:style-name="last-al">
            <text:span text:style-name="nadrukcur"/>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www.rechtspraak.nl (met DigiD) of per post (Postbus 9030, 6800 EM Arnhem). U kunt alleen een voorlopige voorziening aanvragen als u bezwaar heeft gemaakt. Ook moet er een spoedeisend belang zijn.</text:p>
            <text:p text:style-name="tekst_bottom"/>
          </text:section>
        </text:section>
        <text:section text:name="regeling-sluiting_id1-3-2-3" text:style-name="regeling-sluiting">
          <text:section text:name="ondertekening_id1-3-2-3-1">
            <text:p><text:span text:style-name="functie">Twello, 12 maart 2026</text:span></text:p>
            <text:p><text:span text:style-name="functie">Namens burgemeester en wethouders van Voorst,</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381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1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1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Opheffen parkeerverbod en instellen verbod om stil te staan - Kerklaan in Twel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14729</meta:user-defined>
    <meta:user-defined meta:name="OVERHEIDop.verkeersbordcode">E2</meta:user-defined>
    <dc:language>nl</dc:language>
    <meta:user-defined meta:name="OVERHEIDop.locatietype/OVERHEIDop.gebiedsmarkering">Lijn</meta:user-defined>
    <meta:user-defined meta:name="DC.title">Gemeente Voorst – Verkeersbesluit opheffen parkeerverbod en instellen verbod om stil te staan op de Kerklaan in Twello</meta:user-defined>
    <meta:user-defined meta:name="DCTERMS.W3CDTF/DCTERMS.available">2026-03-26</meta:user-defined>
    <meta:user-defined meta:name="DCTERMS.W3CDTF/OVERHEIDop.jaargang">2026</meta:user-defined>
    <meta:user-defined meta:name="OVERHEIDop.publicationIssue">143816</meta:user-defined>
    <meta:user-defined meta:name="OVERHEIDop.GmbID/DC.identifier">gmb-2026-143816</meta:user-defined>
    <meta:user-defined meta:name="OVERHEIDop.versieInformatie"/>
  </office:meta>
</office:document-meta>
</file>