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van de Stadtstraat 76, 1501 SH Zaandam - 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754 -  het bouwen van een dakkapel aan de voorzijde van de woning - op de locatie Burgemeester van de Stadtstraat 76, 1501 SH Zaandam</text:p>
            <text:p text:style-name="common-al">
            
          </text:p>
            <text:p text:style-name="common-al">Besluit verzonden: 24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8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754</meta:user-defined>
    <dc:language>nl</dc:language>
    <meta:user-defined meta:name="OVERHEIDop.locatietype/OVERHEIDop.gebiedsmarkering">Punt</meta:user-defined>
    <meta:user-defined meta:name="DC.title">Verleende omgevingsvergunning - Burgemeester van de Stadtstraat 76, 1501 SH Zaandam -  het bouwen van een dakkapel aan de voorzijde van de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15</meta:user-defined>
    <meta:user-defined meta:name="OVERHEIDop.GmbID/DC.identifier">gmb-2026-143815</meta:user-defined>
    <meta:user-defined meta:name="OVERHEIDop.versieInformatie"/>
  </office:meta>
</office:document-meta>
</file>