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nder Vakantie Spelen Almelo, 11, 12 en 13 augustus, op de locatie Oude Wierdenseweg 1, zaaknummer Z/26/261430.</text:p>
      <text:section text:name="zakelijke-mededeling_id1-3-2" text:style-name="zakelijke-mededeling">
        <text:section text:name="zakelijke-mededeling-tekst_id1-3-2-1" text:style-name="zakelijke-mededeling-tekst">
          <text:section text:name="tekst_id1-3-2-1-1" text:style-name="tekst">
            <text:p text:style-name="common-al">Op 12 maart 2026 is een aanvraag ingediend voor een evenementenvergunning voor Kinder Vakantie Spelen Almelo, 11, 12 en 13 augustus, op de locatie Oude Wierdenseweg 1. De aanvraag is geregistreerd onder zaaknummer Z/26/261430.</text:p>
            <text:p text:style-name="common-al">
            <text:span text:style-name="nadrukondlijn">Omschrijving aanvraag evenementenvergunning</text:span>
          </text:p>
            <text:p text:style-name="common-al">- Aanvraag evenementenvergunning</text:p>
            <text:p text:style-name="common-al">- Naam evenement: Kinder Vakantie Spelen Almelo</text:p>
            <text:p text:style-name="common-al">- Locatie: Oude Wierdenseweg 1</text:p>
            <text:p text:style-name="common-al">- Datum en tijdstip evenement:11-08-2026 van 08:00 tot 18:00 uur12-08-2026 van 08:00 tot 18:00 uur13-08-2026 van 08:00 tot 18:00 uur</text:p>
            <text:p text:style-name="common-al">- Opbouwen evenement:10-08-2026 van 09:00 tot 19:00 uur</text:p>
            <text:p text:style-name="common-al">- Afbouwen evenement:15-08-2026 van 09:00 tot 19:00 uur</text:p>
            <text:p text:style-name="common-al">- Naam organisator: Stichting Kinder Vakantie Spelen Almelo</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5 april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381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1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1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1430</meta:user-defined>
    <meta:user-defined meta:name="DCTERMS.abstract">Kinder Vakantie Spelen Almelo, 11, 12 en 13 augustus</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Kinder Vakantie Spelen Almelo, 11, 12 en 13 augustus, op de locatie Oude Wierdenseweg 1, zaaknummer Z/26/261430.</meta:user-defined>
    <meta:user-defined meta:name="DCTERMS.W3CDTF/DCTERMS.available">2026-03-26</meta:user-defined>
    <meta:user-defined meta:name="DCTERMS.W3CDTF/OVERHEIDop.jaargang">2026</meta:user-defined>
    <meta:user-defined meta:name="OVERHEIDop.publicationIssue">143814</meta:user-defined>
    <meta:user-defined meta:name="OVERHEIDop.GmbID/DC.identifier">gmb-2026-143814</meta:user-defined>
    <meta:user-defined meta:name="OVERHEIDop.versieInformatie"/>
  </office:meta>
</office:document-meta>
</file>