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Broekkade 8, 3138 K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bouwen van een mantelzorgwoning</text:p>
            <text:p text:style-name="common-al">Met de adressering			: Broekkade 8, 3138 KA Vlaardingen</text:p>
            <text:p text:style-name="common-al">Kenmerk							: 0000995179 / 2025091701105</text:p>
            <text:p text:style-name="common-al">Type aanvraag				: reguliere voorbereidingsprocedure  [Omgevingswet]</text:p>
            <text:p text:style-name="common-al">Datum ontvangst				: 17-09-2025</text:p>
            <text:p text:style-name="common-al">Datum beschikking			: 24-03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381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1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1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5179</meta:user-defined>
    <dc:language>nl</dc:language>
    <meta:user-defined meta:name="OVERHEIDop.locatietype/OVERHEIDop.gebiedsmarkering">Punt</meta:user-defined>
    <meta:user-defined meta:name="DC.title">Vergunning verleend: Broekkade 8, 3138 KA Vlaarding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813</meta:user-defined>
    <meta:user-defined meta:name="OVERHEIDop.GmbID/DC.identifier">gmb-2026-143813</meta:user-defined>
    <meta:user-defined meta:name="OVERHEIDop.versieInformatie"/>
  </office:meta>
</office:document-meta>
</file>