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Sortestraat 4T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3795</text:p>
            <text:p text:style-name="common-al">
            
          </text:p>
            <text:p text:style-name="common-al">Burgemeester en wethouders hebben op 24 maart 2026 een besluit genomen met betrekking tot Sortestraat 4T in Liempde: het realiseren van een mantelzorgvoorziening 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81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3795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Sortestraat 4T in Liemp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11</meta:user-defined>
    <meta:user-defined meta:name="OVERHEIDop.GmbID/DC.identifier">gmb-2026-143811</meta:user-defined>
    <meta:user-defined meta:name="OVERHEIDop.versieInformatie"/>
  </office:meta>
</office:document-meta>
</file>