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Du Meelaan 111 2722Z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3-2026 een besluit verzonden op de aanvraag met zaaknummer 2026-016657 voor het plaatsen van een dakkapel op het voordakvlak van de woning op locatie Du Meelaan 111 2722Z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81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665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Du Meelaan 111 2722ZT Zoeterme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10</meta:user-defined>
    <meta:user-defined meta:name="OVERHEIDop.GmbID/DC.identifier">gmb-2026-143810</meta:user-defined>
    <meta:user-defined meta:name="OVERHEIDop.versieInformatie"/>
  </office:meta>
</office:document-meta>
</file>