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haven Z.z. 6 3088H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3732/2025051201058</text:span>, heeft verleend voor de Bouwactiviteit (omgevingsplan) en Bouwactiviteit (technisch) <text:span text:style-name="nadrukcur">(Grondslag: Omgevingswet, artikel 5.1)</text:span></text:p>
            <text:p text:style-name="common-al">De aanvraag betreft het creëren van een nieuwe entree in een bestaande pui op de locatie Waalhaven Z.z. 6 3088H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80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0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0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32</meta:user-defined>
    <meta:user-defined meta:name="DCTERMS.abstract">Aanvraag betreft het toevoeging van een nieuwe entree aan een bestaand kantoorpand.</meta:user-defined>
    <dc:language>nl</dc:language>
    <meta:user-defined meta:name="OVERHEIDop.locatietype/OVERHEIDop.gebiedsmarkering">Punt</meta:user-defined>
    <meta:user-defined meta:name="DC.title">Verleende omgevingsvergunning, Waalhaven Z.z. 6 3088HH Rotterdam</meta:user-defined>
    <meta:user-defined meta:name="DCTERMS.W3CDTF/DCTERMS.available">2026-03-26</meta:user-defined>
    <meta:user-defined meta:name="DCTERMS.W3CDTF/OVERHEIDop.jaargang">2026</meta:user-defined>
    <meta:user-defined meta:name="OVERHEIDop.publicationIssue">143809</meta:user-defined>
    <meta:user-defined meta:name="OVERHEIDop.GmbID/DC.identifier">gmb-2026-143809</meta:user-defined>
    <meta:user-defined meta:name="OVERHEIDop.versieInformatie"/>
  </office:meta>
</office:document-meta>
</file>