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, Wagenmakerij, Locomotiefboulevard, Veemarkt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9 januari 2026</text:span>, geregistreerd onder zaak(nummer) <text:span text:style-name="nadrukvet">Z2026-00000637</text:span>, voor:</text:p>
            <text:p text:style-name="common-al">Evenement: <text:span text:style-name="nadrukvet">Roadburn Festival</text:span></text:p>
            <text:p text:style-name="common-al">Locatie/adres: <text:span text:style-name="nadrukvet">Koepelhal, Wagenmakerij, Locomotiefboulevard, Veemarktstraat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6 april 2026 van 18:00u tot 23:00u*</text:p>
              </text:list-item>
              <text:list-item text:style-override="id1-3-2-1-1-6-2">
                <text:number>•</text:number>
                <text:p text:style-name="al">17 april 2026 van 12:00u tot 00:00u*</text:p>
              </text:list-item>
              <text:list-item text:style-override="id1-3-2-1-1-6-3">
                <text:number>•</text:number>
                <text:p text:style-name="al">18 april 2026 van 12:00u tot 19 april 01:00u*</text:p>
              </text:list-item>
              <text:list-item text:style-override="id1-3-2-1-1-6-4">
                <text:number>•</text:number>
                <text:p text:style-name="al">19 april 2026 van 12:00u tot 20 april 01:00u*</text:p>
              </text:list-item>
              <text:list-item text:style-override="id1-3-2-1-1-6-5">
                <text:number>•</text:number>
                <text:p text:style-name="al">20 april 2026 van 12:00u tot 00:00u*</text:p>
              </text:list-item>
            </text:list>
            <text:p text:style-name="common-al">Dit zijn de openingstijden van de locaties en de daarmee bemoeide activiteiten die vergunningsplichtig zijn. Starttijden en eindtijden kunnen per locatie anders zijn.*</text:p>
            <text:p text:style-name="common-al">De opbouw mag conform vergunning plaatsvinden op:</text:p>
            <text:list text:style-name="id1-3-2-1-1-9">
              <text:list-item text:style-override="id1-3-2-1-1-9-1">
                <text:number>•</text:number>
                <text:p text:style-name="al">13 april 2026 van 07:30u tot 16 april 10:00u</text:p>
              </text:list-item>
            </text:list>
            <text:p text:style-name="common-al">De afbouw mag conform vergunning plaatsvinden op:</text:p>
            <text:list text:style-name="id1-3-2-1-1-11">
              <text:list-item text:style-override="id1-3-2-1-1-11-1">
                <text:number>•</text:number>
                <text:p text:style-name="al">20 april 2026 van 08:00u tot 21 april 2026 20:00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6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6-00000637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80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37</meta:user-defined>
    <meta:user-defined meta:name="DCTERMS.abstract">Z2026-00000637 - Roadburn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venementenvergunning, Koepelhal, Wagenmakerij, Locomotiefboulevard, Veemarktstraat Til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08</meta:user-defined>
    <meta:user-defined meta:name="OVERHEIDop.GmbID/DC.identifier">gmb-2026-143808</meta:user-defined>
    <meta:user-defined meta:name="OVERHEIDop.versieInformatie"/>
  </office:meta>
</office:document-meta>
</file>