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Udensedreef 14, 5374 RK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3-2026 een besluit genomen op de aanvraag voor een omgevingsvergunning met zaaknummer <text:span text:style-name="nadrukvet">24061-2026</text:span>.</text:p>
            <text:p text:style-name="common-al">De zaak betreft locatie Udensedreef 14, 5374 RK Schaijk en heeft de omschrijving het "verlengen van de tijdelijke omgevingsvergunning voor het plaatsen van een pop-up barn". De vergunning is verleend en is geldig tot en met 24-03-2031.</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4-03-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380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0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0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40612026</meta:user-defined>
    <meta:user-defined meta:name="DCTERMS.abstract">verlengen van de tijdelijke omgevingsvergunning voor het plaatsen van een pop-up bar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Udensedreef 14, 5374 RK Schaijk</meta:user-defined>
    <meta:user-defined meta:name="DCTERMS.W3CDTF/DCTERMS.available">2026-03-26</meta:user-defined>
    <meta:user-defined meta:name="DCTERMS.W3CDTF/OVERHEIDop.jaargang">2026</meta:user-defined>
    <meta:user-defined meta:name="OVERHEIDop.publicationIssue">143806</meta:user-defined>
    <meta:user-defined meta:name="OVERHEIDop.GmbID/DC.identifier">gmb-2026-143806</meta:user-defined>
    <meta:user-defined meta:name="OVERHEIDop.versieInformatie"/>
  </office:meta>
</office:document-meta>
</file>